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BoldMT" svg:font-family="Arial-BoldMT"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Noto Sans CJK SC Regular" svg:font-family="'Noto Sans CJK SC Regular'" style:font-family-generic="system" style:font-pitch="variable"/>
    <style:font-face style:name="Verdana1" svg:font-family="Verdana"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0cm" fo:margin-right="0cm" fo:margin-top="0.101cm" fo:margin-bottom="0.101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1c1c1c" style:text-line-through-style="none" style:text-line-through-type="none" style:text-position="0% 100%" style:font-name="Verdana" fo:font-size="12pt" fo:font-style="normal" style:text-underline-style="none" fo:font-weight="bold" officeooo:paragraph-rsid="000fa87a" style:font-name-asian="Verdana1" style:font-size-asian="12pt" style:font-style-asian="normal" style:font-weight-asian="bold" style:font-name-complex="Verdana1" style:font-size-complex="12pt"/>
    </style:style>
    <style:style style:name="P4"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fo:padding="0cm" fo:border="none"/>
      <style:text-properties style:use-window-font-color="true" style:font-name="Verdana" fo:font-size="12pt" officeooo:paragraph-rsid="00175633" style:font-size-asian="12pt" style:font-size-complex="12pt"/>
    </style:style>
    <style:style style:name="P5" style:family="paragraph" style:parent-style-name="Standard">
      <style:paragraph-properties fo:margin-left="0cm" fo:margin-right="0cm" fo:margin-top="0.049cm" fo:margin-bottom="0.049cm" loext:contextual-spacing="false" fo:line-height="100%" fo:text-align="center" style:justify-single-word="false" fo:orphans="2" fo:widows="2" fo:text-indent="0cm" style:auto-text-indent="false" fo:padding="0cm" fo:border="none"/>
      <style:text-properties style:use-window-font-color="true" style:font-name="Verdana" fo:font-size="12pt" officeooo:paragraph-rsid="001942af" style:font-size-asian="12pt" style:font-size-complex="12pt"/>
    </style:style>
    <style:style style:name="P6"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fo:padding="0cm" fo:border="none"/>
      <style:text-properties style:use-window-font-color="true" fo:font-size="12pt" officeooo:paragraph-rsid="00175633" style:font-size-asian="12pt" style:font-size-complex="12pt"/>
    </style:style>
    <style:style style:name="P7"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style:style>
    <style:style style:name="P8"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style:font-weight-complex="normal"/>
    </style:style>
    <style:style style:name="P9" style:family="paragraph" style:parent-style-name="Standard">
      <style:paragraph-properties fo:margin-left="0cm" fo:margin-right="0cm" fo:margin-top="0.049cm" fo:margin-bottom="0.049cm" loext:contextual-spacing="false" fo:line-height="100%" fo:text-align="center"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style:font-weight-complex="normal"/>
    </style:style>
    <style:style style:name="P10"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rsid="0073cd62" officeooo:paragraph-rsid="00175633" style:font-name-asian="Verdana1" style:font-size-asian="12pt" style:font-style-asian="normal" style:font-weight-asian="normal" style:font-name-complex="Verdana1" style:font-size-complex="12pt" style:font-weight-complex="normal"/>
    </style:style>
    <style:style style:name="P11"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rsid="00710d7a" officeooo:paragraph-rsid="00175633" style:font-name-asian="Verdana1" style:font-size-asian="12pt" style:font-style-asian="normal" style:font-weight-asian="normal" style:font-name-complex="Verdana1" style:font-size-complex="12pt" style:font-weight-complex="normal"/>
    </style:style>
    <style:style style:name="P12"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942af" style:font-name-asian="Verdana1" style:font-size-asian="12pt" style:font-style-asian="normal" style:font-weight-asian="normal" style:font-name-complex="Verdana1" style:font-size-complex="12pt" style:font-weight-complex="bold"/>
    </style:style>
    <style:style style:name="P13" style:family="paragraph" style:parent-style-name="Standard">
      <style:paragraph-properties fo:margin-left="0cm" fo:margin-right="0cm" fo:margin-top="0.049cm" fo:margin-bottom="0.049cm" loext:contextual-spacing="false" fo:line-height="100%" fo:text-align="center"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Verdana" fo:font-size="12pt" fo:font-style="normal" style:text-underline-style="none" fo:font-weight="bold" officeooo:paragraph-rsid="00175633" style:font-name-asian="Verdana1" style:font-size-asian="12pt" style:font-style-asian="normal" style:font-weight-asian="bold" style:font-name-complex="Verdana1" style:font-size-complex="12pt"/>
    </style:style>
    <style:style style:name="P14"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Verdana" fo:font-size="12pt" fo:font-style="normal" style:text-underline-style="none" fo:font-weight="bold" officeooo:paragraph-rsid="00175633" style:font-name-asian="Verdana1" style:font-size-asian="12pt" style:font-style-asian="normal" style:font-weight-asian="bold" style:font-name-complex="Verdana1" style:font-size-complex="12pt"/>
    </style:style>
    <style:style style:name="P15" style:family="paragraph" style:parent-style-name="Standard">
      <style:paragraph-properties fo:margin-left="0cm" fo:margin-right="0cm" fo:margin-top="0.049cm" fo:margin-bottom="0.049cm" loext:contextual-spacing="false" fo:line-height="100%" fo:text-align="center"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Verdana" fo:font-size="12pt" fo:font-style="normal" style:text-underline-style="none" fo:font-weight="bold" officeooo:paragraph-rsid="00175633" style:font-name-asian="Verdana1" style:font-size-asian="12pt" style:font-style-asian="normal" style:font-weight-asian="bold" style:font-name-complex="Verdana1" style:font-size-complex="12pt" style:font-weight-complex="bold"/>
    </style:style>
    <style:style style:name="P16"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Verdana" fo:font-size="12pt" fo:language="es" fo:country="AR" fo:font-style="normal" style:text-underline-style="none" fo:font-weight="normal" officeooo:paragraph-rsid="00175633" style:font-name-asian="Verdana1" style:font-size-asian="12pt" style:font-style-asian="normal" style:font-weight-asian="normal" style:font-name-complex="Verdana1" style:font-size-complex="12pt" style:font-weight-complex="normal"/>
    </style:style>
    <style:style style:name="P17" style:family="paragraph" style:parent-style-name="Standard">
      <style:paragraph-properties fo:margin-left="0cm" fo:margin-right="0cm" fo:margin-top="0.049cm" fo:margin-bottom="0.049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style:style>
    <style:style style:name="P18" style:family="paragraph" style:parent-style-name="Standard">
      <style:paragraph-properties fo:margin-left="0cm" fo:margin-right="0cm" fo:margin-top="0.049cm" fo:margin-bottom="0.049cm" loext:contextual-spacing="false" fo:line-height="100%" fo:text-align="center"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style:style>
    <style:style style:name="P19" style:family="paragraph" style:parent-style-name="Standard">
      <style:paragraph-properties fo:margin-left="0cm" fo:margin-right="0cm" fo:margin-top="0.049cm" fo:margin-bottom="0.049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Liberation Serif1" style:font-size-asian="12pt" style:font-style-asian="normal" style:font-weight-asian="normal" style:font-name-complex="Liberation Serif1" style:font-size-complex="12pt"/>
    </style:style>
    <style:style style:name="P20" style:family="paragraph" style:parent-style-name="Standard">
      <style:paragraph-properties fo:margin-left="0cm" fo:margin-right="0cm" fo:margin-top="0.049cm" fo:margin-bottom="0.049cm" loext:contextual-spacing="false" fo:line-height="100%" fo:text-align="center"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Verdana" fo:font-size="12pt" fo:font-style="normal" style:text-underline-style="none" fo:font-weight="bold" officeooo:paragraph-rsid="00175633" style:font-name-asian="Verdana1" style:font-size-asian="12pt" style:font-style-asian="normal" style:font-weight-asian="bold" style:font-name-complex="Verdana1" style:font-size-complex="12pt"/>
    </style:style>
    <style:style style:name="P21" style:family="paragraph" style:parent-style-name="Standard">
      <style:paragraph-properties fo:margin-left="0cm" fo:margin-right="0cm" fo:margin-top="0.049cm" fo:margin-bottom="0.049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Verdana" fo:font-size="12pt" fo:font-style="normal" style:text-underline-style="none" fo:font-weight="bold" officeooo:paragraph-rsid="00175633" style:font-name-asian="Verdana1" style:font-size-asian="12pt" style:font-style-asian="normal" style:font-weight-asian="bold" style:font-name-complex="Verdana1" style:font-size-complex="12pt"/>
    </style:style>
    <style:style style:name="P22" style:family="paragraph" style:parent-style-name="Standard">
      <style:paragraph-properties fo:margin-left="0cm" fo:margin-right="0cm" fo:margin-top="0.049cm" fo:margin-bottom="0.049cm" loext:contextual-spacing="false" fo:line-height="100%" fo:text-align="center"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Verdana" fo:font-size="12pt" fo:font-style="normal" style:text-underline-style="none" fo:font-weight="bold" officeooo:paragraph-rsid="00175633" style:font-name-asian="Verdana1" style:font-size-asian="12pt" style:font-style-asian="normal" style:font-weight-asian="bold" style:font-name-complex="Verdana1" style:font-size-complex="12pt" style:font-weight-complex="bold"/>
    </style:style>
    <style:style style:name="P23" style:family="paragraph" style:parent-style-name="Standard">
      <style:paragraph-properties fo:margin-left="0cm" fo:margin-right="0cm" fo:margin-top="0.049cm" fo:margin-bottom="0.049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Verdana" fo:font-size="12pt" fo:font-style="normal" style:text-underline-style="none" fo:font-weight="bold" officeooo:paragraph-rsid="00175633" style:font-name-asian="Verdana1" style:font-size-asian="12pt" style:font-style-asian="normal" style:font-weight-asian="bold" style:font-name-complex="Verdana1" style:font-size-complex="12pt" style:font-weight-complex="bold"/>
    </style:style>
    <style:style style:name="P24" style:family="paragraph" style:parent-style-name="Standard">
      <style:paragraph-properties fo:margin-left="0cm" fo:margin-right="0cm" fo:margin-top="0.049cm" fo:margin-bottom="0.049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Verdana" fo:font-size="12pt" fo:font-style="normal" style:text-underline-style="none" fo:font-weight="bold" officeooo:rsid="0065a222" officeooo:paragraph-rsid="00175633" style:font-name-asian="Verdana1" style:font-size-asian="12pt" style:font-style-asian="normal" style:font-weight-asian="bold" style:font-name-complex="Verdana1" style:font-size-complex="12pt" style:font-weight-complex="bold"/>
    </style:style>
    <style:style style:name="P25" style:family="paragraph" style:parent-style-name="Standard">
      <style:paragraph-properties fo:margin-left="0cm" fo:margin-right="0cm" fo:margin-top="0.049cm" fo:margin-bottom="0.049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Verdana" fo:font-size="12pt" fo:font-style="normal" style:text-underline-style="none" fo:font-weight="bold" officeooo:paragraph-rsid="00175633" fo:background-color="#ffff00" style:font-name-asian="Verdana1" style:font-size-asian="12pt" style:font-style-asian="normal" style:font-weight-asian="bold" style:font-name-complex="Verdana1" style:font-size-complex="12pt" style:font-weight-complex="bold"/>
    </style:style>
    <style:style style:name="P26" style:family="paragraph" style:parent-style-name="Standard">
      <style:paragraph-properties fo:margin-left="0cm" fo:margin-right="0cm" fo:margin-top="0.049cm" fo:margin-bottom="0.049cm" loext:contextual-spacing="false" fo:line-height="100%" fo:text-align="justify" style:justify-single-word="false" fo:keep-together="auto" fo:orphans="2" fo:widows="2" fo:text-indent="0cm" style:auto-text-indent="false" fo:padding="0cm" fo:border="none" fo:keep-with-next="auto"/>
      <style:text-properties style:use-window-font-color="true" fo:font-size="12pt" officeooo:paragraph-rsid="00175633" style:font-size-asian="12pt" style:font-size-complex="12pt"/>
    </style:style>
    <style:style style:name="P27" style:family="paragraph" style:parent-style-name="Standard">
      <style:paragraph-properties fo:margin-left="0cm" fo:margin-right="0cm" fo:margin-top="0.049cm" fo:margin-bottom="0.049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Verdana" fo:font-size="12pt" officeooo:paragraph-rsid="00175633" style:font-size-asian="12pt" style:font-size-complex="12pt"/>
    </style:style>
    <style:style style:name="P28" style:family="paragraph" style:parent-style-name="Standard">
      <style:paragraph-properties fo:margin-left="0cm" fo:margin-right="0cm" fo:margin-top="0.049cm" fo:margin-bottom="0.049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Verdana" fo:font-size="12pt" officeooo:paragraph-rsid="001942af" style:font-size-asian="12pt" style:font-size-complex="12pt"/>
    </style:style>
    <style:style style:name="P29" style:family="paragraph" style:parent-style-name="Standard">
      <style:paragraph-properties fo:margin-left="1.247cm" fo:margin-right="0cm" fo:margin-top="0.049cm" fo:margin-bottom="0.049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style:style>
    <style:style style:name="P30" style:family="paragraph" style:parent-style-name="Standard">
      <style:paragraph-properties fo:margin-top="0.101cm" fo:margin-bottom="0.101cm" loext:contextual-spacing="false" fo:line-height="100%" fo:text-align="end" style:justify-single-word="false"/>
      <style:text-properties style:font-name="Verdana" fo:font-size="12pt" fo:language="es" fo:country="AR" officeooo:paragraph-rsid="000998b7" style:font-size-asian="12pt" style:font-size-complex="12pt"/>
    </style:style>
    <style:style style:name="P31" style:family="paragraph" style:parent-style-name="Standard">
      <style:paragraph-properties fo:margin-top="0.101cm" fo:margin-bottom="0.101cm" loext:contextual-spacing="false" fo:line-height="100%" fo:text-align="justify" style:justify-single-word="false"/>
      <style:text-properties style:font-name="Verdana" fo:font-size="12pt" fo:language="es" fo:country="AR" officeooo:paragraph-rsid="000998b7" style:font-size-asian="12pt" style:font-name-complex="Arial" style:font-size-complex="12pt"/>
    </style:style>
    <style:style style:name="P32" style:family="paragraph" style:parent-style-name="Standard">
      <style:paragraph-properties fo:margin-top="0.101cm" fo:margin-bottom="0.101cm" loext:contextual-spacing="false" fo:line-height="100%"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33" style:family="paragraph" style:parent-style-name="Standard">
      <style:paragraph-properties fo:margin-top="0.101cm" fo:margin-bottom="0.101cm" loext:contextual-spacing="false" fo:line-height="100%"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34" style:family="paragraph" style:parent-style-name="Standard">
      <style:paragraph-properties fo:margin-top="0.101cm" fo:margin-bottom="0.101cm" loext:contextual-spacing="false" fo:line-height="100%" fo:text-align="justify" style:justify-single-word="false"/>
      <style:text-properties style:font-name="Verdana" fo:font-size="12pt" fo:language="es" fo:country="AR" style:text-underline-style="none" fo:font-weight="normal" officeooo:paragraph-rsid="00194686" style:font-size-asian="12pt" style:font-weight-asian="normal" style:font-name-complex="Arial" style:font-size-complex="12pt" style:font-weight-complex="normal"/>
    </style:style>
    <style:style style:name="P35" style:family="paragraph" style:parent-style-name="Standard">
      <style:paragraph-properties fo:margin-top="0.101cm" fo:margin-bottom="0.101cm" loext:contextual-spacing="false" fo:line-height="100%"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36" style:family="paragraph" style:parent-style-name="Standard">
      <style:paragraph-properties fo:margin-top="0.101cm" fo:margin-bottom="0.101cm" loext:contextual-spacing="false" fo:line-height="100%" fo:text-align="justify" style:justify-single-word="false"/>
      <style:text-properties style:font-name="Verdana" fo:font-size="12pt" fo:language="es" fo:country="AR" style:text-underline-style="none" fo:font-weight="normal" officeooo:rsid="00194686" officeooo:paragraph-rsid="00194686" style:font-size-asian="12pt" style:font-weight-asian="normal" style:font-name-complex="Arial" style:font-size-complex="12pt" style:font-weight-complex="normal"/>
    </style:style>
    <style:style style:name="P37" style:family="paragraph" style:parent-style-name="Standard">
      <style:paragraph-properties fo:margin-top="0.101cm" fo:margin-bottom="0.101cm" loext:contextual-spacing="false" fo:line-height="100%"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38" style:family="paragraph" style:parent-style-name="Standard">
      <style:paragraph-properties fo:margin-top="0.101cm" fo:margin-bottom="0.101cm" loext:contextual-spacing="false" fo:line-height="100%" fo:text-align="center" style:justify-single-word="false"/>
      <style:text-properties fo:color="#1c1c1c" style:font-name="Verdana" fo:font-size="12pt" fo:font-weight="bold" officeooo:rsid="001f980f" officeooo:paragraph-rsid="000fa87a" style:font-size-asian="12pt" style:font-weight-asian="bold" style:font-name-complex="Arial" style:font-size-complex="12pt" style:font-weight-complex="bold"/>
    </style:style>
    <style:style style:name="P39" style:family="paragraph" style:parent-style-name="Standard">
      <style:paragraph-properties fo:margin-top="0.101cm" fo:margin-bottom="0.101cm" loext:contextual-spacing="false" fo:line-height="100%" fo:text-align="center" style:justify-single-word="false"/>
      <style:text-properties fo:color="#1c1c1c" style:font-name="Verdana" fo:font-size="12pt" officeooo:paragraph-rsid="000fa87a" style:font-size-asian="12pt" style:font-size-complex="12pt"/>
    </style:style>
    <style:style style:name="P40" style:family="paragraph" style:parent-style-name="Standard">
      <style:paragraph-properties fo:margin-top="0.101cm" fo:margin-bottom="0.101cm" loext:contextual-spacing="false" fo:line-height="100%"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41" style:family="paragraph" style:parent-style-name="ASUNTO">
      <style:paragraph-properties fo:margin-top="0.101cm" fo:margin-bottom="0.101cm" loext:contextual-spacing="false" fo:line-height="100%"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2" style:family="paragraph" style:parent-style-name="Standard">
      <style:paragraph-properties fo:margin-top="0cm" fo:margin-bottom="0cm" loext:contextual-spacing="false" fo:line-height="100%" fo:text-align="justify" style:justify-single-word="false"/>
      <style:text-properties style:font-name="Verdana" fo:font-size="12pt" fo:language="es" fo:country="AR" officeooo:paragraph-rsid="000998b7" style:font-size-asian="12pt" style:font-name-complex="Arial" style:font-size-complex="12pt"/>
    </style:style>
    <style:style style:name="P43" style:family="paragraph" style:parent-style-name="Standard">
      <style:paragraph-properties fo:margin-top="0cm" fo:margin-bottom="0cm" loext:contextual-spacing="false" fo:line-height="100%"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44" style:family="paragraph" style:parent-style-name="Standard">
      <style:paragraph-properties fo:margin-top="0.049cm" fo:margin-bottom="0.049cm" loext:contextual-spacing="false" fo:line-height="100%" fo:text-align="justify" style:justify-single-word="false"/>
      <style:text-properties style:use-window-font-color="true" style:font-name="Verdana" fo:font-size="12pt" officeooo:paragraph-rsid="00175633" style:font-size-asian="12pt" style:font-size-complex="12pt"/>
    </style:style>
    <style:style style:name="P45" style:family="paragraph" style:parent-style-name="Standard">
      <style:paragraph-properties fo:margin-top="0.049cm" fo:margin-bottom="0.049cm" loext:contextual-spacing="false" fo:line-height="100%" fo:text-align="start" style:justify-single-word="false"/>
      <style:text-properties style:use-window-font-color="true" style:text-position="0% 100%" style:font-name="Verdana" fo:font-size="12pt" officeooo:paragraph-rsid="00175633" style:font-name-asian="Arial-BoldMT" style:font-size-asian="12pt" style:font-name-complex="Arial-BoldMT" style:font-size-complex="12pt"/>
    </style:style>
    <style:style style:name="P46" style:family="paragraph" style:parent-style-name="Standard">
      <style:paragraph-properties fo:margin-top="0.049cm" fo:margin-bottom="0.049cm" loext:contextual-spacing="false" fo:line-height="100%" fo:text-align="justify" style:justify-single-word="false"/>
      <style:text-properties style:use-window-font-color="true" style:text-position="0% 100%" style:font-name="Verdana" fo:font-size="12pt" officeooo:paragraph-rsid="00175633" style:font-name-asian="Verdana1" style:font-size-asian="12pt" style:font-name-complex="Verdana1" style:font-size-complex="12pt"/>
    </style:style>
    <style:style style:name="P47" style:family="paragraph" style:parent-style-name="Standard">
      <style:paragraph-properties fo:margin-top="0.049cm" fo:margin-bottom="0.049cm" loext:contextual-spacing="false" fo:line-height="100%" fo:text-align="justify" style:justify-single-word="false"/>
      <style:text-properties style:use-window-font-color="true" style:text-position="0% 100%" style:font-name="Verdana" fo:font-size="12pt" fo:font-style="normal" fo:font-weight="normal" officeooo:paragraph-rsid="00175633" style:font-name-asian="Verdana1" style:font-size-asian="12pt" style:font-style-asian="normal" style:font-weight-asian="normal" style:font-name-complex="Verdana1" style:font-size-complex="12pt"/>
    </style:style>
    <style:style style:name="P48" style:family="paragraph" style:parent-style-name="Standard" style:master-page-name="Standard">
      <style:paragraph-properties fo:margin-top="0.101cm" fo:margin-bottom="0.101cm" loext:contextual-spacing="false" fo:line-height="100%" fo:text-align="end" style:justify-single-word="false" style:page-number="auto"/>
      <style:text-properties style:font-name="Verdana" fo:font-size="12pt" fo:language="es" fo:country="AR" officeooo:paragraph-rsid="000998b7" style:font-size-asian="12pt" style:font-size-complex="12pt"/>
    </style:style>
    <style:style style:name="P49" style:family="paragraph" style:parent-style-name="Standard" style:list-style-name="WWNum1">
      <style:paragraph-properties fo:margin-left="0cm" fo:margin-right="0cm" fo:margin-top="0.049cm" fo:margin-bottom="0.049cm" loext:contextual-spacing="false" fo:line-height="100%" fo:text-align="justify" style:justify-single-word="false" fo:keep-together="auto" fo:orphans="2" fo:widows="2" fo:text-indent="0cm" style:auto-text-indent="false" fo:padding="0cm" fo:border="none" fo:keep-with-next="auto">
        <style:tab-stops>
          <style:tab-stop style:position="1.247cm"/>
        </style:tab-stops>
      </style:paragraph-properties>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style:style>
    <style:style style:name="P50" style:family="paragraph" style:parent-style-name="Standard">
      <style:paragraph-properties fo:margin-left="0cm" fo:margin-right="0cm" fo:margin-top="0.049cm" fo:margin-bottom="0.049cm" loext:contextual-spacing="false" fo:line-height="100%" fo:text-align="center"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Verdana" fo:font-size="12pt" fo:font-style="normal" style:text-underline-style="none" fo:font-weight="bold" officeooo:paragraph-rsid="00175633" style:font-name-asian="Verdana1" style:font-size-asian="12pt" style:font-style-asian="normal" style:font-weight-asian="bold" style:font-name-complex="Verdana1" style:font-size-complex="12pt"/>
    </style:style>
    <style:style style:name="P51" style:family="paragraph" style:parent-style-name="Standard">
      <style:paragraph-properties fo:margin-left="0cm" fo:margin-right="0cm" fo:margin-top="0.049cm" fo:margin-bottom="0.049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Verdana" fo:font-size="12pt" fo:font-style="normal" style:text-underline-style="none" fo:font-weight="bold" officeooo:paragraph-rsid="00175633" style:font-name-asian="Verdana1" style:font-size-asian="12pt" style:font-style-asian="normal" style:font-weight-asian="bold" style:font-name-complex="Verdana1" style:font-size-complex="12pt"/>
    </style:style>
    <style:style style:name="P52" style:family="paragraph" style:parent-style-name="Standard" style:list-style-name="WWNum2">
      <style:paragraph-properties fo:margin-left="0cm" fo:margin-right="0cm" fo:margin-top="0.049cm" fo:margin-bottom="0.049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Verdana" fo:font-size="12pt" officeooo:paragraph-rsid="00175633" style:font-size-asian="12pt" style:font-size-complex="12pt"/>
    </style:style>
    <style:style style:name="P53" style:family="paragraph" style:parent-style-name="Standard">
      <style:paragraph-properties fo:margin-left="0cm" fo:margin-right="0cm" fo:margin-top="0.049cm" fo:margin-bottom="0.049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Verdana" fo:font-size="12pt" officeooo:paragraph-rsid="00175633" style:font-size-asian="12pt" style:font-size-complex="12pt"/>
    </style:style>
    <style:style style:name="P54" style:family="paragraph" style:parent-style-name="Standard" style:list-style-name="WWNum1">
      <style:paragraph-properties fo:margin-left="0cm" fo:margin-right="0cm" fo:margin-top="0.049cm" fo:margin-bottom="0.049cm" loext:contextual-spacing="false" fo:line-height="100%" fo:text-align="justify" style:justify-single-word="false" fo:orphans="2" fo:widows="2" fo:text-indent="0cm" style:auto-text-indent="false" fo:padding="0cm" fo:border="none">
        <style:tab-stops>
          <style:tab-stop style:position="1.247cm"/>
        </style:tab-stops>
      </style:paragraph-properties>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style:font-weight-complex="normal"/>
    </style:style>
    <style:style style:name="P55" style:family="paragraph" style:parent-style-name="Standard">
      <style:paragraph-properties fo:margin-left="0cm" fo:margin-right="0cm" fo:margin-top="0.049cm" fo:margin-bottom="0.049cm" loext:contextual-spacing="false" fo:line-height="100%" fo:text-align="center"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Verdana" fo:font-size="12pt" fo:font-style="normal" style:text-underline-style="none" fo:font-weight="bold" officeooo:paragraph-rsid="00175633" style:font-name-asian="Verdana1" style:font-size-asian="12pt" style:font-style-asian="normal" style:font-weight-asian="bold" style:font-name-complex="Verdana1" style:font-size-complex="12pt" style:font-weight-complex="bold"/>
    </style:style>
    <style:style style:name="P56" style:family="paragraph" style:parent-style-name="Standard">
      <style:paragraph-properties fo:margin-left="0cm" fo:margin-right="0cm" fo:margin-top="0.049cm" fo:margin-bottom="0.049cm" loext:contextual-spacing="false" fo:line-height="100%" fo:text-align="center"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Verdana" fo:font-size="12pt" fo:font-style="normal" style:text-underline-style="none" fo:font-weight="bold" officeooo:paragraph-rsid="00175633" style:font-name-asian="Verdana1" style:font-size-asian="12pt" style:font-style-asian="normal" style:font-weight-asian="bold" style:font-name-complex="Verdana1" style:font-size-complex="12pt"/>
    </style:style>
    <style:style style:name="P57"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fo:padding="0cm" fo:border="none"/>
      <style:text-properties style:use-window-font-color="true" fo:font-size="12pt" officeooo:paragraph-rsid="001a6276" style:font-size-asian="12pt" style:font-size-complex="12pt"/>
    </style:style>
    <style:style style:name="P58"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fo:padding="0cm" fo:border="none"/>
      <style:text-properties style:use-window-font-color="true" style:font-name="Verdana" fo:font-size="12pt" officeooo:paragraph-rsid="00175633" style:font-size-asian="12pt" style:font-size-complex="12pt"/>
    </style:style>
    <style:style style:name="P59" style:family="paragraph" style:parent-style-name="Standard" style:list-style-name="WWNum3" style:master-page-name="">
      <loext:graphic-properties draw:fill="none"/>
      <style:paragraph-properties fo:margin-left="0cm" fo:margin-right="0cm" fo:margin-top="0.049cm" fo:margin-bottom="0.049cm" loext:contextual-spacing="false" fo:line-height="100%" fo:text-align="justify" style:justify-single-word="false" fo:keep-together="auto" fo:orphans="2" fo:widows="2" fo:hyphenation-ladder-count="no-limit" fo:text-indent="0cm" style:auto-text-indent="false" style:page-number="auto" fo:background-color="transparent" fo:padding="0cm" fo:border="none" fo:keep-with-next="auto" style:text-autospace="ideograph-alpha" style:punctuation-wrap="hanging" style:line-break="strict" style:writing-mode="lr-tb">
        <style:tab-stops>
          <style:tab-stop style:position="0.9cm"/>
        </style:tab-stops>
      </style:paragraph-properties>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fo:hyphenate="false" fo:hyphenation-remain-char-count="2" fo:hyphenation-push-char-count="2"/>
    </style:style>
    <style:style style:name="P60" style:family="paragraph" style:parent-style-name="Standard" style:list-style-name="WWNum3" style:master-page-name="">
      <loext:graphic-properties draw:fill="none"/>
      <style:paragraph-properties fo:margin-left="1.199cm" fo:margin-right="0cm" fo:margin-top="0.049cm" fo:margin-bottom="0.049cm" loext:contextual-spacing="false" fo:line-height="100%" fo:text-align="justify" style:justify-single-word="false" fo:keep-together="auto" fo:orphans="2" fo:widows="2" fo:hyphenation-ladder-count="no-limit" fo:text-indent="-1.199cm" style:auto-text-indent="false" style:page-number="auto" fo:background-color="transparent" fo:padding="0cm" fo:border="none" fo:keep-with-next="auto" style:text-autospace="ideograph-alpha" style:punctuation-wrap="hanging" style:line-break="strict" style:writing-mode="lr-tb">
        <style:tab-stops>
          <style:tab-stop style:position="0.794cm"/>
        </style:tab-stops>
      </style:paragraph-properties>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fo:hyphenate="false" fo:hyphenation-remain-char-count="2" fo:hyphenation-push-char-count="2"/>
    </style:style>
    <style:style style:name="P61" style:family="paragraph" style:parent-style-name="Standard" style:list-style-name="WWNum3" style:master-page-name="">
      <loext:graphic-properties draw:fill="none"/>
      <style:paragraph-properties fo:margin-left="1.199cm" fo:margin-right="0cm" fo:margin-top="0.049cm" fo:margin-bottom="0.049cm" loext:contextual-spacing="false" fo:line-height="100%" fo:text-align="justify" style:justify-single-word="false" fo:keep-together="auto" fo:orphans="2" fo:widows="2" fo:hyphenation-ladder-count="no-limit" fo:text-indent="-1.199cm" style:auto-text-indent="false" style:page-number="auto" fo:background-color="transparent" fo:padding="0cm" fo:border="none" fo:keep-with-next="auto" style:text-autospace="ideograph-alpha" style:punctuation-wrap="hanging" style:line-break="strict" style:writing-mode="lr-tb">
        <style:tab-stops>
          <style:tab-stop style:position="0.9cm"/>
        </style:tab-stops>
      </style:paragraph-properties>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fo:hyphenate="false" fo:hyphenation-remain-char-count="2" fo:hyphenation-push-char-count="2"/>
    </style:style>
    <style:style style:name="P62" style:family="paragraph" style:parent-style-name="Standard" style:list-style-name="WWNum3" style:master-page-name="">
      <loext:graphic-properties draw:fill="none"/>
      <style:paragraph-properties fo:margin-left="1.199cm" fo:margin-right="0cm" fo:margin-top="0.049cm" fo:margin-bottom="0.049cm" loext:contextual-spacing="false" fo:line-height="100%" fo:text-align="justify" style:justify-single-word="false" fo:keep-together="auto" fo:orphans="2" fo:widows="2" fo:hyphenation-ladder-count="no-limit" fo:text-indent="-1.199cm" style:auto-text-indent="false" style:page-number="auto" fo:background-color="transparent" fo:padding="0cm" fo:border="none" fo:keep-with-next="auto" style:text-autospace="ideograph-alpha" style:punctuation-wrap="hanging" style:line-break="strict" style:writing-mode="lr-tb">
        <style:tab-stops>
          <style:tab-stop style:position="0.757cm"/>
        </style:tab-stops>
      </style:paragraph-properties>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fo:hyphenate="false" fo:hyphenation-remain-char-count="2" fo:hyphenation-push-char-count="2"/>
    </style:style>
    <style:style style:name="P63" style:family="paragraph" style:parent-style-name="Standard" style:list-style-name="WWNum5" style:master-page-name="">
      <loext:graphic-properties draw:fill="none"/>
      <style:paragraph-properties fo:margin-left="1.199cm" fo:margin-right="0cm" fo:margin-top="0.049cm" fo:margin-bottom="0.049cm" loext:contextual-spacing="false" fo:line-height="100%" fo:text-align="justify" style:justify-single-word="false" fo:keep-together="auto" fo:orphans="2" fo:widows="2" fo:hyphenation-ladder-count="no-limit" fo:text-indent="-1.199cm" style:auto-text-indent="false" style:page-number="auto" fo:background-color="transparent" fo:padding="0cm" fo:border="none" fo:keep-with-next="auto" style:text-autospace="ideograph-alpha" style:punctuation-wrap="hanging" style:line-break="strict" style:writing-mode="lr-tb">
        <style:tab-stops/>
      </style:paragraph-properties>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fo:hyphenate="false" fo:hyphenation-remain-char-count="2" fo:hyphenation-push-char-count="2"/>
    </style:style>
    <style:style style:name="P64" style:family="paragraph" style:parent-style-name="Standard" style:list-style-name="WWNum10" style:master-page-name="">
      <loext:graphic-properties draw:fill="none"/>
      <style:paragraph-properties fo:margin-left="1.199cm" fo:margin-right="0cm" fo:margin-top="0.049cm" fo:margin-bottom="0.049cm" loext:contextual-spacing="false" fo:line-height="100%" fo:text-align="justify" style:justify-single-word="false" fo:keep-together="auto" fo:orphans="2" fo:widows="2" fo:hyphenation-ladder-count="no-limit" fo:text-indent="-1.199cm" style:auto-text-indent="false" style:page-number="auto" fo:background-color="transparent" fo:padding="0cm" fo:border="none" fo:keep-with-next="auto" style:text-autospace="ideograph-alpha" style:punctuation-wrap="hanging" style:line-break="strict" style:writing-mode="lr-tb">
        <style:tab-stops>
          <style:tab-stop style:position="1.296cm"/>
        </style:tab-stops>
      </style:paragraph-properties>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fo:hyphenate="false" fo:hyphenation-remain-char-count="2" fo:hyphenation-push-char-count="2"/>
    </style:style>
    <style:style style:name="P65" style:family="paragraph" style:parent-style-name="Standard" style:list-style-name="WWNum13" style:master-page-name="">
      <loext:graphic-properties draw:fill="none"/>
      <style:paragraph-properties fo:margin-left="1.199cm" fo:margin-right="0cm" fo:margin-top="0.049cm" fo:margin-bottom="0.049cm" loext:contextual-spacing="false" fo:line-height="100%" fo:text-align="justify" style:justify-single-word="false" fo:keep-together="auto" fo:orphans="2" fo:widows="2" fo:hyphenation-ladder-count="no-limit" fo:text-indent="-1.199cm" style:auto-text-indent="false" style:page-number="auto" fo:background-color="transparent" fo:padding="0cm" fo:border="none" fo:keep-with-next="auto" style:text-autospace="ideograph-alpha" style:punctuation-wrap="hanging" style:line-break="strict" style:writing-mode="lr-tb">
        <style:tab-stops>
          <style:tab-stop style:position="1.296cm"/>
        </style:tab-stops>
      </style:paragraph-properties>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fo:hyphenate="false" fo:hyphenation-remain-char-count="2" fo:hyphenation-push-char-count="2"/>
    </style:style>
    <style:style style:name="P66" style:family="paragraph" style:parent-style-name="Standard" style:list-style-name="WWNum6" style:master-page-name="">
      <style:paragraph-properties fo:margin-left="1.199cm" fo:margin-right="0cm" fo:margin-top="0.049cm" fo:margin-bottom="0.049cm" loext:contextual-spacing="false" fo:line-height="100%" fo:text-align="justify" style:justify-single-word="false" fo:keep-together="auto" fo:orphans="2" fo:widows="2" fo:hyphenation-ladder-count="no-limit" fo:text-indent="-1.199cm" style:auto-text-indent="false" style:page-number="auto" fo:padding="0cm" fo:border="none" fo:keep-with-next="auto" style:text-autospace="ideograph-alpha" style:punctuation-wrap="hanging" style:line-break="strict" style:writing-mode="lr-tb">
        <style:tab-stops>
          <style:tab-stop style:position="1.247cm"/>
        </style:tab-stops>
      </style:paragraph-properties>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fo:hyphenate="false" fo:hyphenation-remain-char-count="2" fo:hyphenation-push-char-count="2"/>
    </style:style>
    <style:style style:name="P67" style:family="paragraph" style:parent-style-name="Standard" style:list-style-name="WWNum16" style:master-page-name="">
      <loext:graphic-properties draw:fill="none"/>
      <style:paragraph-properties fo:margin-left="1.199cm" fo:margin-right="0cm" fo:margin-top="0.049cm" fo:margin-bottom="0.049cm" loext:contextual-spacing="false" fo:line-height="100%" fo:text-align="justify" style:justify-single-word="false" fo:keep-together="auto" fo:orphans="2" fo:widows="2" fo:hyphenation-ladder-count="no-limit" fo:text-indent="-1.199cm" style:auto-text-indent="false" style:page-number="auto" fo:background-color="transparent" fo:padding="0cm" fo:border="none" fo:keep-with-next="auto" style:text-autospace="ideograph-alpha" style:punctuation-wrap="hanging" style:line-break="strict" style:writing-mode="lr-tb">
        <style:tab-stops>
          <style:tab-stop style:position="1.247cm"/>
        </style:tab-stops>
      </style:paragraph-properties>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fo:hyphenate="false" fo:hyphenation-remain-char-count="2" fo:hyphenation-push-char-count="2"/>
    </style:style>
    <style:style style:name="P68" style:family="paragraph" style:parent-style-name="Standard" style:list-style-name="WWNum17" style:master-page-name="">
      <loext:graphic-properties draw:fill="none"/>
      <style:paragraph-properties fo:margin-left="1.199cm" fo:margin-right="0cm" fo:margin-top="0.049cm" fo:margin-bottom="0.049cm" loext:contextual-spacing="false" fo:line-height="100%" fo:text-align="justify" style:justify-single-word="false" fo:keep-together="auto" fo:orphans="2" fo:widows="2" fo:hyphenation-ladder-count="no-limit" fo:text-indent="-1.199cm" style:auto-text-indent="false" style:page-number="auto" fo:background-color="transparent" fo:padding="0cm" fo:border="none" fo:keep-with-next="auto" style:text-autospace="ideograph-alpha" style:punctuation-wrap="hanging" style:line-break="strict" style:writing-mode="lr-tb">
        <style:tab-stops>
          <style:tab-stop style:position="1.247cm"/>
        </style:tab-stops>
      </style:paragraph-properties>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fo:hyphenate="false" fo:hyphenation-remain-char-count="2" fo:hyphenation-push-char-count="2"/>
    </style:style>
    <style:style style:name="P69" style:family="paragraph" style:parent-style-name="Standard" style:list-style-name="WWNum5">
      <loext:graphic-properties draw:fill="none"/>
      <style:paragraph-properties fo:margin-left="1.199cm" fo:margin-right="0cm" fo:margin-top="0.049cm" fo:margin-bottom="0.049cm" loext:contextual-spacing="false" fo:line-height="100%" fo:text-align="justify" style:justify-single-word="false" fo:keep-together="auto" fo:orphans="2" fo:widows="2" fo:hyphenation-ladder-count="no-limit" fo:text-indent="-1.199cm" style:auto-text-indent="false" fo:background-color="transparent" fo:padding="0cm" fo:border="none" fo:keep-with-next="auto" style:text-autospace="ideograph-alpha" style:punctuation-wrap="hanging" style:line-break="strict" style:writing-mode="lr-tb">
        <style:tab-stops/>
      </style:paragraph-properties>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fo:hyphenate="false" fo:hyphenation-remain-char-count="2" fo:hyphenation-push-char-count="2"/>
    </style:style>
    <style:style style:name="P70" style:family="paragraph" style:parent-style-name="Standard" style:list-style-name="WWNum10">
      <loext:graphic-properties draw:fill="none"/>
      <style:paragraph-properties fo:margin-left="1.199cm" fo:margin-right="0cm" fo:margin-top="0.049cm" fo:margin-bottom="0.049cm" loext:contextual-spacing="false" fo:line-height="100%" fo:text-align="justify" style:justify-single-word="false" fo:keep-together="auto" fo:orphans="2" fo:widows="2" fo:hyphenation-ladder-count="no-limit" fo:text-indent="-1.199cm" style:auto-text-indent="false" fo:background-color="transparent" fo:padding="0cm" fo:border="none" fo:keep-with-next="auto" style:text-autospace="ideograph-alpha" style:punctuation-wrap="hanging" style:line-break="strict" style:writing-mode="lr-tb">
        <style:tab-stops>
          <style:tab-stop style:position="1.296cm"/>
        </style:tab-stops>
      </style:paragraph-properties>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fo:hyphenate="false" fo:hyphenation-remain-char-count="2" fo:hyphenation-push-char-count="2"/>
    </style:style>
    <style:style style:name="P71" style:family="paragraph" style:parent-style-name="Standard" style:list-style-name="WWNum13">
      <loext:graphic-properties draw:fill="none"/>
      <style:paragraph-properties fo:margin-left="1.199cm" fo:margin-right="0cm" fo:margin-top="0.049cm" fo:margin-bottom="0.049cm" loext:contextual-spacing="false" fo:line-height="100%" fo:text-align="justify" style:justify-single-word="false" fo:keep-together="auto" fo:orphans="2" fo:widows="2" fo:hyphenation-ladder-count="no-limit" fo:text-indent="-1.199cm" style:auto-text-indent="false" fo:background-color="transparent" fo:padding="0cm" fo:border="none" fo:keep-with-next="auto" style:text-autospace="ideograph-alpha" style:punctuation-wrap="hanging" style:line-break="strict" style:writing-mode="lr-tb">
        <style:tab-stops>
          <style:tab-stop style:position="1.296cm"/>
        </style:tab-stops>
      </style:paragraph-properties>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fo:hyphenate="false" fo:hyphenation-remain-char-count="2" fo:hyphenation-push-char-count="2"/>
    </style:style>
    <style:style style:name="P72" style:family="paragraph" style:parent-style-name="Standard" style:list-style-name="WWNum16">
      <loext:graphic-properties draw:fill="none"/>
      <style:paragraph-properties fo:margin-left="1.199cm" fo:margin-right="0cm" fo:margin-top="0.049cm" fo:margin-bottom="0.049cm" loext:contextual-spacing="false" fo:line-height="100%" fo:text-align="justify" style:justify-single-word="false" fo:keep-together="auto" fo:orphans="2" fo:widows="2" fo:hyphenation-ladder-count="no-limit" fo:text-indent="-1.199cm" style:auto-text-indent="false" fo:background-color="transparent" fo:padding="0cm" fo:border="none" fo:keep-with-next="auto" style:text-autospace="ideograph-alpha" style:punctuation-wrap="hanging" style:line-break="strict" style:writing-mode="lr-tb">
        <style:tab-stops>
          <style:tab-stop style:position="1.247cm"/>
        </style:tab-stops>
      </style:paragraph-properties>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fo:hyphenate="false" fo:hyphenation-remain-char-count="2" fo:hyphenation-push-char-count="2"/>
    </style:style>
    <style:style style:name="P73" style:family="paragraph" style:parent-style-name="Standard" style:list-style-name="WWNum17">
      <loext:graphic-properties draw:fill="none"/>
      <style:paragraph-properties fo:margin-left="1.199cm" fo:margin-right="0cm" fo:margin-top="0.049cm" fo:margin-bottom="0.049cm" loext:contextual-spacing="false" fo:line-height="100%" fo:text-align="justify" style:justify-single-word="false" fo:keep-together="auto" fo:orphans="2" fo:widows="2" fo:hyphenation-ladder-count="no-limit" fo:text-indent="-1.199cm" style:auto-text-indent="false" fo:background-color="transparent" fo:padding="0cm" fo:border="none" fo:keep-with-next="auto" style:text-autospace="ideograph-alpha" style:punctuation-wrap="hanging" style:line-break="strict" style:writing-mode="lr-tb">
        <style:tab-stops>
          <style:tab-stop style:position="1.247cm"/>
        </style:tab-stops>
      </style:paragraph-properties>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fo:hyphenate="false" fo:hyphenation-remain-char-count="2" fo:hyphenation-push-char-count="2"/>
    </style:style>
    <style:style style:name="P74" style:family="paragraph" style:parent-style-name="Standard" style:list-style-name="WWNum5">
      <loext:graphic-properties draw:fill="none"/>
      <style:paragraph-properties fo:margin-left="1.199cm" fo:margin-right="0cm" fo:margin-top="0.049cm" fo:margin-bottom="0.049cm" loext:contextual-spacing="false" fo:line-height="100%" fo:text-align="justify" style:justify-single-word="false" fo:keep-together="auto" fo:orphans="2" fo:widows="2" fo:hyphenation-ladder-count="no-limit" fo:text-indent="-1.199cm" style:auto-text-indent="false" fo:background-color="transparent" fo:padding="0cm" fo:border="none" fo:keep-with-next="auto" style:text-autospace="ideograph-alpha" style:punctuation-wrap="hanging" style:line-break="strict" style:writing-mode="lr-tb">
        <style:tab-stops/>
      </style:paragraph-properties>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style:font-weight-complex="normal" fo:hyphenate="false" fo:hyphenation-remain-char-count="2" fo:hyphenation-push-char-count="2"/>
    </style:style>
    <style:style style:name="P75" style:family="paragraph" style:parent-style-name="Standard" style:list-style-name="WWNum6">
      <style:paragraph-properties fo:margin-left="1.199cm" fo:margin-right="0cm" fo:margin-top="0.049cm" fo:margin-bottom="0.049cm" loext:contextual-spacing="false" fo:line-height="100%" fo:text-align="justify" style:justify-single-word="false" fo:keep-together="auto" fo:orphans="2" fo:widows="2" fo:hyphenation-ladder-count="no-limit" fo:text-indent="-1.199cm" style:auto-text-indent="false" fo:padding="0cm" fo:border="none" fo:keep-with-next="auto" style:text-autospace="ideograph-alpha" style:punctuation-wrap="hanging" style:line-break="strict" style:writing-mode="lr-tb">
        <style:tab-stops>
          <style:tab-stop style:position="1.247cm"/>
        </style:tab-stops>
      </style:paragraph-properties>
      <style:text-properties style:use-window-font-color="true" style:font-name="Verdana" fo:font-size="12pt" officeooo:paragraph-rsid="00175633" style:font-size-asian="12pt" style:font-size-complex="12pt" fo:hyphenate="false" fo:hyphenation-remain-char-count="2" fo:hyphenation-push-char-count="2"/>
    </style:style>
    <style:style style:name="P76" style:family="paragraph" style:parent-style-name="Standard" style:list-style-name="WWNum3" style:master-page-name="">
      <loext:graphic-properties draw:fill="none"/>
      <style:paragraph-properties fo:margin-left="0.801cm" fo:margin-right="0cm" fo:margin-top="0.049cm" fo:margin-bottom="0.049cm" loext:contextual-spacing="false" fo:line-height="100%" fo:text-align="justify" style:justify-single-word="false" fo:keep-together="auto" fo:orphans="2" fo:widows="2" fo:hyphenation-ladder-count="no-limit" fo:text-indent="-0.801cm" style:auto-text-indent="false" style:page-number="auto" fo:background-color="transparent" fo:padding="0cm" fo:border="none" fo:keep-with-next="auto" style:text-autospace="ideograph-alpha" style:punctuation-wrap="hanging" style:line-break="strict" style:writing-mode="lr-tb">
        <style:tab-stops>
          <style:tab-stop style:position="1.247cm"/>
        </style:tab-stops>
      </style:paragraph-properties>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fo:hyphenate="false" fo:hyphenation-remain-char-count="2" fo:hyphenation-push-char-count="2"/>
    </style:style>
    <style:style style:name="P77" style:family="paragraph" style:parent-style-name="Standard" style:list-style-name="WWNum19" style:master-page-name="">
      <loext:graphic-properties draw:fill="none"/>
      <style:paragraph-properties fo:margin-left="0.801cm" fo:margin-right="0cm" fo:margin-top="0.049cm" fo:margin-bottom="0.049cm" loext:contextual-spacing="false" fo:line-height="100%" fo:text-align="justify" style:justify-single-word="false" fo:keep-together="auto" fo:orphans="2" fo:widows="2" fo:hyphenation-ladder-count="no-limit" fo:text-indent="-0.801cm" style:auto-text-indent="false" style:page-number="auto" fo:background-color="transparent" fo:padding="0cm" fo:border="none" fo:keep-with-next="auto" style:text-autospace="ideograph-alpha" style:punctuation-wrap="hanging" style:line-break="strict" style:writing-mode="lr-tb">
        <style:tab-stops>
          <style:tab-stop style:position="-0.37cm"/>
          <style:tab-stop style:position="0.794cm"/>
        </style:tab-stops>
      </style:paragraph-properties>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fo:hyphenate="false" fo:hyphenation-remain-char-count="2" fo:hyphenation-push-char-count="2"/>
    </style:style>
    <style:style style:name="P78" style:family="paragraph" style:parent-style-name="Standard" style:list-style-name="WWNum19" style:master-page-name="">
      <loext:graphic-properties draw:fill="none"/>
      <style:paragraph-properties fo:margin-left="0.801cm" fo:margin-right="0cm" fo:margin-top="0.049cm" fo:margin-bottom="0.049cm" loext:contextual-spacing="false" fo:line-height="100%" fo:text-align="justify" style:justify-single-word="false" fo:keep-together="auto" fo:orphans="2" fo:widows="2" fo:hyphenation-ladder-count="no-limit" fo:text-indent="-0.801cm" style:auto-text-indent="false" style:page-number="auto" fo:background-color="transparent" fo:padding="0cm" fo:border="none" fo:keep-with-next="auto" style:text-autospace="ideograph-alpha" style:punctuation-wrap="hanging" style:line-break="strict" style:writing-mode="lr-tb">
        <style:tab-stops>
          <style:tab-stop style:position="0.794cm"/>
        </style:tab-stops>
      </style:paragraph-properties>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fo:hyphenate="false" fo:hyphenation-remain-char-count="2" fo:hyphenation-push-char-count="2"/>
    </style:style>
    <style:style style:name="P79" style:family="paragraph" style:parent-style-name="Standard" style:list-style-name="WWNum19">
      <loext:graphic-properties draw:fill="none"/>
      <style:paragraph-properties fo:margin-left="0.801cm" fo:margin-right="0cm" fo:margin-top="0.049cm" fo:margin-bottom="0.049cm" loext:contextual-spacing="false" fo:line-height="100%" fo:text-align="justify" style:justify-single-word="false" fo:keep-together="auto" fo:orphans="2" fo:widows="2" fo:hyphenation-ladder-count="no-limit" fo:text-indent="-0.801cm" style:auto-text-indent="false" fo:background-color="transparent" fo:padding="0cm" fo:border="none" fo:keep-with-next="auto" style:text-autospace="ideograph-alpha" style:punctuation-wrap="hanging" style:line-break="strict" style:writing-mode="lr-tb">
        <style:tab-stops>
          <style:tab-stop style:position="0.794cm"/>
        </style:tab-stops>
      </style:paragraph-properties>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fo:hyphenate="false" fo:hyphenation-remain-char-count="2" fo:hyphenation-push-char-count="2"/>
    </style:style>
    <style:style style:name="P80" style:family="paragraph" style:parent-style-name="Standard" style:list-style-name="WWNum3" style:master-page-name="">
      <loext:graphic-properties draw:fill="none"/>
      <style:paragraph-properties fo:margin-left="0.9cm" fo:margin-right="0cm" fo:margin-top="0.049cm" fo:margin-bottom="0.049cm" loext:contextual-spacing="false" fo:line-height="100%" fo:text-align="justify" style:justify-single-word="false" fo:keep-together="auto" fo:orphans="2" fo:widows="2" fo:hyphenation-ladder-count="no-limit" fo:text-indent="-0.9cm" style:auto-text-indent="false" style:page-number="auto" fo:background-color="transparent" fo:padding="0cm" fo:border="none" fo:keep-with-next="auto" style:text-autospace="ideograph-alpha" style:punctuation-wrap="hanging" style:line-break="strict" style:writing-mode="lr-tb"/>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fo:hyphenate="false" fo:hyphenation-remain-char-count="2" fo:hyphenation-push-char-count="2"/>
    </style:style>
    <style:style style:name="P81" style:family="paragraph" style:parent-style-name="Standard" style:list-style-name="WWNum3" style:master-page-name="">
      <loext:graphic-properties draw:fill="none"/>
      <style:paragraph-properties fo:margin-left="0.4cm" fo:margin-right="0cm" fo:margin-top="0.049cm" fo:margin-bottom="0.049cm" loext:contextual-spacing="false" fo:line-height="100%" fo:text-align="justify" style:justify-single-word="false" fo:keep-together="auto" fo:orphans="2" fo:widows="2" fo:hyphenation-ladder-count="no-limit" fo:text-indent="-0.4cm" style:auto-text-indent="false" style:page-number="auto" fo:background-color="transparent" fo:padding="0cm" fo:border="none" fo:keep-with-next="auto" style:text-autospace="ideograph-alpha" style:punctuation-wrap="hanging" style:line-break="strict" style:writing-mode="lr-tb">
        <style:tab-stops>
          <style:tab-stop style:position="0.9cm"/>
        </style:tab-stops>
      </style:paragraph-properties>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fo:hyphenate="false" fo:hyphenation-remain-char-count="2" fo:hyphenation-push-char-count="2"/>
    </style:style>
    <style:style style:name="P82" style:family="paragraph" style:parent-style-name="Standard" style:list-style-name="WWNum8" style:master-page-name="">
      <loext:graphic-properties draw:fill="none"/>
      <style:paragraph-properties fo:margin-left="0.499cm" fo:margin-right="0cm" fo:margin-top="0.049cm" fo:margin-bottom="0.049cm" loext:contextual-spacing="false" fo:line-height="100%" fo:text-align="justify" style:justify-single-word="false" fo:keep-together="auto" fo:orphans="2" fo:widows="2" fo:hyphenation-ladder-count="no-limit" fo:text-indent="-0.499cm" style:auto-text-indent="false" style:page-number="auto" fo:background-color="transparent" fo:padding="0cm" fo:border="none" fo:keep-with-next="auto" style:text-autospace="ideograph-alpha" style:punctuation-wrap="hanging" style:line-break="strict" style:writing-mode="lr-tb">
        <style:tab-stops>
          <style:tab-stop style:position="1.247cm"/>
        </style:tab-stops>
      </style:paragraph-properties>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fo:hyphenate="false" fo:hyphenation-remain-char-count="2" fo:hyphenation-push-char-count="2"/>
    </style:style>
    <style:style style:name="P83" style:family="paragraph" style:parent-style-name="Standard" style:list-style-name="WWNum8">
      <loext:graphic-properties draw:fill="none"/>
      <style:paragraph-properties fo:margin-left="0.499cm" fo:margin-right="0cm" fo:margin-top="0.049cm" fo:margin-bottom="0.049cm" loext:contextual-spacing="false" fo:line-height="100%" fo:text-align="justify" style:justify-single-word="false" fo:keep-together="auto" fo:orphans="2" fo:widows="2" fo:hyphenation-ladder-count="no-limit" fo:text-indent="-0.499cm" style:auto-text-indent="false" fo:background-color="transparent" fo:padding="0cm" fo:border="none" fo:keep-with-next="auto" style:text-autospace="ideograph-alpha" style:punctuation-wrap="hanging" style:line-break="strict" style:writing-mode="lr-tb">
        <style:tab-stops>
          <style:tab-stop style:position="1.247cm"/>
        </style:tab-stops>
      </style:paragraph-properties>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fo:hyphenate="false" fo:hyphenation-remain-char-count="2" fo:hyphenation-push-char-count="2"/>
    </style:style>
    <style:style style:name="P84" style:family="paragraph" style:parent-style-name="Standard" style:list-style-name="WWNum9" style:master-page-name="">
      <loext:graphic-properties draw:fill="none"/>
      <style:paragraph-properties fo:margin-left="1.3cm" fo:margin-right="0cm" fo:margin-top="0.049cm" fo:margin-bottom="0.049cm" loext:contextual-spacing="false" fo:line-height="100%" fo:text-align="justify" style:justify-single-word="false" fo:keep-together="auto" fo:orphans="2" fo:widows="2" fo:hyphenation-ladder-count="no-limit" fo:text-indent="-1.3cm" style:auto-text-indent="false" style:page-number="auto" fo:background-color="transparent" fo:padding="0cm" fo:border="none" fo:keep-with-next="auto" style:text-autospace="ideograph-alpha" style:punctuation-wrap="hanging" style:line-break="strict" style:writing-mode="lr-tb"/>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fo:hyphenate="false" fo:hyphenation-remain-char-count="2" fo:hyphenation-push-char-count="2"/>
    </style:style>
    <style:style style:name="P85" style:family="paragraph" style:parent-style-name="Standard" style:list-style-name="WWNum4" style:master-page-name="">
      <loext:graphic-properties draw:fill="none"/>
      <style:paragraph-properties fo:margin-left="1.3cm" fo:margin-right="0cm" fo:margin-top="0.049cm" fo:margin-bottom="0.049cm" loext:contextual-spacing="false" fo:line-height="100%" fo:text-align="justify" style:justify-single-word="false" fo:keep-together="auto" fo:orphans="2" fo:widows="2" fo:hyphenation-ladder-count="no-limit" fo:text-indent="-1.3cm" style:auto-text-indent="false" style:page-number="auto" fo:background-color="transparent" fo:padding="0cm" fo:border="none" fo:keep-with-next="auto" style:text-autospace="ideograph-alpha" style:punctuation-wrap="hanging" style:line-break="strict" style:writing-mode="lr-tb"/>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fo:hyphenate="false" fo:hyphenation-remain-char-count="2" fo:hyphenation-push-char-count="2"/>
    </style:style>
    <style:style style:name="P86" style:family="paragraph" style:parent-style-name="Standard" style:list-style-name="WWNum11" style:master-page-name="">
      <loext:graphic-properties draw:fill="none"/>
      <style:paragraph-properties fo:margin-left="1.3cm" fo:margin-right="0cm" fo:margin-top="0.049cm" fo:margin-bottom="0.049cm" loext:contextual-spacing="false" fo:line-height="100%" fo:text-align="justify" style:justify-single-word="false" fo:keep-together="auto" fo:orphans="2" fo:widows="2" fo:hyphenation-ladder-count="no-limit" fo:text-indent="-1.3cm" style:auto-text-indent="false" style:page-number="auto" fo:background-color="transparent" fo:padding="0cm" fo:border="none" fo:keep-with-next="auto" style:text-autospace="ideograph-alpha" style:punctuation-wrap="hanging" style:line-break="strict" style:writing-mode="lr-tb">
        <style:tab-stops>
          <style:tab-stop style:position="1.247cm"/>
        </style:tab-stops>
      </style:paragraph-properties>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fo:hyphenate="false" fo:hyphenation-remain-char-count="2" fo:hyphenation-push-char-count="2"/>
    </style:style>
    <style:style style:name="P87" style:family="paragraph" style:parent-style-name="Standard" style:list-style-name="WWNum12" style:master-page-name="">
      <loext:graphic-properties draw:fill="none"/>
      <style:paragraph-properties fo:margin-left="1.3cm" fo:margin-right="0cm" fo:margin-top="0.049cm" fo:margin-bottom="0.049cm" loext:contextual-spacing="false" fo:line-height="100%" fo:text-align="justify" style:justify-single-word="false" fo:keep-together="auto" fo:orphans="2" fo:widows="2" fo:hyphenation-ladder-count="no-limit" fo:text-indent="-1.3cm" style:auto-text-indent="false" style:page-number="auto" fo:background-color="transparent" fo:padding="0cm" fo:border="none" fo:keep-with-next="auto" style:text-autospace="ideograph-alpha" style:punctuation-wrap="hanging" style:line-break="strict" style:writing-mode="lr-tb">
        <style:tab-stops>
          <style:tab-stop style:position="1.247cm"/>
        </style:tab-stops>
      </style:paragraph-properties>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fo:hyphenate="false" fo:hyphenation-remain-char-count="2" fo:hyphenation-push-char-count="2"/>
    </style:style>
    <style:style style:name="P88" style:family="paragraph" style:parent-style-name="Standard" style:list-style-name="WWNum15" style:master-page-name="">
      <loext:graphic-properties draw:fill="none"/>
      <style:paragraph-properties fo:margin-left="1.3cm" fo:margin-right="0cm" fo:margin-top="0.049cm" fo:margin-bottom="0.049cm" loext:contextual-spacing="false" fo:line-height="100%" fo:text-align="justify" style:justify-single-word="false" fo:keep-together="auto" fo:orphans="2" fo:widows="2" fo:hyphenation-ladder-count="no-limit" fo:text-indent="-1.3cm" style:auto-text-indent="false" style:page-number="auto" fo:background-color="transparent" fo:padding="0cm" fo:border="none" fo:keep-with-next="auto" style:text-autospace="ideograph-alpha" style:punctuation-wrap="hanging" style:line-break="strict" style:writing-mode="lr-tb">
        <style:tab-stops>
          <style:tab-stop style:position="1.247cm"/>
        </style:tab-stops>
      </style:paragraph-properties>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fo:hyphenate="false" fo:hyphenation-remain-char-count="2" fo:hyphenation-push-char-count="2"/>
    </style:style>
    <style:style style:name="P89" style:family="paragraph" style:parent-style-name="Standard" style:list-style-name="WWNum15" style:master-page-name="">
      <loext:graphic-properties draw:fill="none"/>
      <style:paragraph-properties fo:margin-left="1.3cm" fo:margin-right="0cm" fo:margin-top="0.049cm" fo:margin-bottom="0.049cm" loext:contextual-spacing="false" fo:line-height="100%" fo:text-align="justify" style:justify-single-word="false" fo:keep-together="auto" fo:orphans="2" fo:widows="2" fo:hyphenation-ladder-count="no-limit" fo:text-indent="-1.3cm" style:auto-text-indent="false" style:page-number="auto" fo:background-color="transparent" fo:padding="0cm" fo:border="none" fo:keep-with-next="auto" style:text-autospace="ideograph-alpha" style:punctuation-wrap="hanging" style:line-break="strict" style:writing-mode="lr-tb">
        <style:tab-stops>
          <style:tab-stop style:position="1.402cm"/>
        </style:tab-stops>
      </style:paragraph-properties>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fo:hyphenate="false" fo:hyphenation-remain-char-count="2" fo:hyphenation-push-char-count="2"/>
    </style:style>
    <style:style style:name="P90" style:family="paragraph" style:parent-style-name="Standard" style:list-style-name="WWNum15" style:master-page-name="">
      <loext:graphic-properties draw:fill="none"/>
      <style:paragraph-properties fo:margin-left="1.3cm" fo:margin-right="0cm" fo:margin-top="0.049cm" fo:margin-bottom="0.049cm" loext:contextual-spacing="false" fo:line-height="100%" fo:text-align="justify" style:justify-single-word="false" fo:keep-together="auto" fo:orphans="2" fo:widows="2" fo:hyphenation-ladder-count="no-limit" fo:text-indent="-1.3cm" style:auto-text-indent="false" style:page-number="auto" fo:background-color="transparent" fo:padding="0cm" fo:border="none" fo:keep-with-next="auto" style:text-autospace="ideograph-alpha" style:punctuation-wrap="hanging" style:line-break="strict" style:writing-mode="lr-tb">
        <style:tab-stops>
          <style:tab-stop style:position="1.296cm"/>
        </style:tab-stops>
      </style:paragraph-properties>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fo:hyphenate="false" fo:hyphenation-remain-char-count="2" fo:hyphenation-push-char-count="2"/>
    </style:style>
    <style:style style:name="P91" style:family="paragraph" style:parent-style-name="Standard" style:list-style-name="WWNum7" style:master-page-name="">
      <loext:graphic-properties draw:fill="none"/>
      <style:paragraph-properties fo:margin-left="1.3cm" fo:margin-right="0cm" fo:margin-top="0.049cm" fo:margin-bottom="0.049cm" loext:contextual-spacing="false" fo:line-height="100%" fo:text-align="justify" style:justify-single-word="false" fo:orphans="0" fo:widows="0" fo:hyphenation-ladder-count="no-limit" fo:text-indent="-1.3cm" style:auto-text-indent="false" style:page-number="auto" fo:background-color="transparent" style:text-autospace="ideograph-alpha" style:punctuation-wrap="hanging" style:line-break="strict" style:writing-mode="lr-tb"/>
      <style:text-properties style:use-window-font-color="true" style:text-position="0% 100%" style:font-name="Verdana" fo:font-size="12pt" fo:font-style="normal" fo:font-weight="normal" officeooo:paragraph-rsid="00175633" style:font-name-asian="Verdana1" style:font-size-asian="12pt" style:font-style-asian="normal" style:font-weight-asian="normal" style:font-name-complex="Verdana1" style:font-size-complex="12pt" fo:hyphenate="false" fo:hyphenation-remain-char-count="2" fo:hyphenation-push-char-count="2"/>
    </style:style>
    <style:style style:name="P92" style:family="paragraph" style:parent-style-name="Standard" style:list-style-name="WWNum9">
      <loext:graphic-properties draw:fill="none"/>
      <style:paragraph-properties fo:margin-left="1.3cm" fo:margin-right="0cm" fo:margin-top="0.049cm" fo:margin-bottom="0.049cm" loext:contextual-spacing="false" fo:line-height="100%" fo:text-align="justify" style:justify-single-word="false" fo:keep-together="auto" fo:orphans="2" fo:widows="2" fo:hyphenation-ladder-count="no-limit" fo:text-indent="-1.3cm" style:auto-text-indent="false" fo:background-color="transparent" fo:padding="0cm" fo:border="none" fo:keep-with-next="auto" style:text-autospace="ideograph-alpha" style:punctuation-wrap="hanging" style:line-break="strict" style:writing-mode="lr-tb"/>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fo:hyphenate="false" fo:hyphenation-remain-char-count="2" fo:hyphenation-push-char-count="2"/>
    </style:style>
    <style:style style:name="P93" style:family="paragraph" style:parent-style-name="Standard" style:list-style-name="WWNum4">
      <loext:graphic-properties draw:fill="none"/>
      <style:paragraph-properties fo:margin-left="1.3cm" fo:margin-right="0cm" fo:margin-top="0.049cm" fo:margin-bottom="0.049cm" loext:contextual-spacing="false" fo:line-height="100%" fo:text-align="justify" style:justify-single-word="false" fo:keep-together="auto" fo:orphans="2" fo:widows="2" fo:hyphenation-ladder-count="no-limit" fo:text-indent="-1.3cm" style:auto-text-indent="false" fo:background-color="transparent" fo:padding="0cm" fo:border="none" fo:keep-with-next="auto" style:text-autospace="ideograph-alpha" style:punctuation-wrap="hanging" style:line-break="strict" style:writing-mode="lr-tb"/>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fo:hyphenate="false" fo:hyphenation-remain-char-count="2" fo:hyphenation-push-char-count="2"/>
    </style:style>
    <style:style style:name="P94" style:family="paragraph" style:parent-style-name="Standard" style:list-style-name="WWNum11">
      <loext:graphic-properties draw:fill="none"/>
      <style:paragraph-properties fo:margin-left="1.3cm" fo:margin-right="0cm" fo:margin-top="0.049cm" fo:margin-bottom="0.049cm" loext:contextual-spacing="false" fo:line-height="100%" fo:text-align="justify" style:justify-single-word="false" fo:keep-together="auto" fo:orphans="2" fo:widows="2" fo:hyphenation-ladder-count="no-limit" fo:text-indent="-1.3cm" style:auto-text-indent="false" fo:background-color="transparent" fo:padding="0cm" fo:border="none" fo:keep-with-next="auto" style:text-autospace="ideograph-alpha" style:punctuation-wrap="hanging" style:line-break="strict" style:writing-mode="lr-tb">
        <style:tab-stops>
          <style:tab-stop style:position="1.247cm"/>
        </style:tab-stops>
      </style:paragraph-properties>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fo:hyphenate="false" fo:hyphenation-remain-char-count="2" fo:hyphenation-push-char-count="2"/>
    </style:style>
    <style:style style:name="P95" style:family="paragraph" style:parent-style-name="Standard" style:list-style-name="WWNum12">
      <loext:graphic-properties draw:fill="none"/>
      <style:paragraph-properties fo:margin-left="1.3cm" fo:margin-right="0cm" fo:margin-top="0.049cm" fo:margin-bottom="0.049cm" loext:contextual-spacing="false" fo:line-height="100%" fo:text-align="justify" style:justify-single-word="false" fo:keep-together="auto" fo:orphans="2" fo:widows="2" fo:hyphenation-ladder-count="no-limit" fo:text-indent="-1.3cm" style:auto-text-indent="false" fo:background-color="transparent" fo:padding="0cm" fo:border="none" fo:keep-with-next="auto" style:text-autospace="ideograph-alpha" style:punctuation-wrap="hanging" style:line-break="strict" style:writing-mode="lr-tb">
        <style:tab-stops>
          <style:tab-stop style:position="1.247cm"/>
        </style:tab-stops>
      </style:paragraph-properties>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fo:hyphenate="false" fo:hyphenation-remain-char-count="2" fo:hyphenation-push-char-count="2"/>
    </style:style>
    <style:style style:name="P96" style:family="paragraph" style:parent-style-name="Standard" style:list-style-name="WWNum7">
      <loext:graphic-properties draw:fill="none"/>
      <style:paragraph-properties fo:margin-left="1.3cm" fo:margin-right="0cm" fo:margin-top="0.049cm" fo:margin-bottom="0.049cm" loext:contextual-spacing="false" fo:line-height="100%" fo:text-align="justify" style:justify-single-word="false" fo:orphans="0" fo:widows="0" fo:hyphenation-ladder-count="no-limit" fo:text-indent="-1.3cm" style:auto-text-indent="false" fo:background-color="transparent" style:text-autospace="ideograph-alpha" style:punctuation-wrap="hanging" style:line-break="strict" style:writing-mode="lr-tb"/>
      <style:text-properties style:use-window-font-color="true" style:text-position="0% 100%" style:font-name="Verdana" fo:font-size="12pt" fo:font-style="normal" fo:font-weight="normal" officeooo:paragraph-rsid="00175633" style:font-name-asian="Verdana1" style:font-size-asian="12pt" style:font-style-asian="normal" style:font-weight-asian="normal" style:font-name-complex="Verdana1" style:font-size-complex="12pt" fo:hyphenate="false" fo:hyphenation-remain-char-count="2" fo:hyphenation-push-char-count="2"/>
    </style:style>
    <style:style style:name="P97" style:family="paragraph" style:parent-style-name="Standard" style:list-style-name="WWNum15" style:master-page-name="">
      <loext:graphic-properties draw:fill="none"/>
      <style:paragraph-properties fo:margin-left="1.401cm" fo:margin-right="0cm" fo:margin-top="0.049cm" fo:margin-bottom="0.049cm" loext:contextual-spacing="false" fo:line-height="100%" fo:text-align="justify" style:justify-single-word="false" fo:keep-together="auto" fo:orphans="2" fo:widows="2" fo:hyphenation-ladder-count="no-limit" fo:text-indent="-1.401cm" style:auto-text-indent="false" style:page-number="auto" fo:background-color="transparent" fo:padding="0cm" fo:border="none" fo:keep-with-next="auto" style:text-autospace="ideograph-alpha" style:punctuation-wrap="hanging" style:line-break="strict" style:writing-mode="lr-tb">
        <style:tab-stops>
          <style:tab-stop style:position="1.296cm"/>
        </style:tab-stops>
      </style:paragraph-properties>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fo:hyphenate="false" fo:hyphenation-remain-char-count="2" fo:hyphenation-push-char-count="2"/>
    </style:style>
    <style:style style:name="P98" style:family="paragraph" style:parent-style-name="Standard" style:list-style-name="WWNum18">
      <style:paragraph-properties fo:margin-left="1.27cm" fo:margin-right="0cm" fo:margin-top="0.049cm" fo:margin-bottom="0.049cm" loext:contextual-spacing="false" fo:line-height="100%" fo:text-align="justify" style:justify-single-word="false" fo:keep-together="auto" fo:orphans="2" fo:widows="2" fo:text-indent="-0.635cm" style:auto-text-indent="false" fo:padding="0cm" fo:border="none" fo:keep-with-next="auto"/>
      <style:text-properties fo:font-variant="normal" fo:text-transform="none" style:use-window-font-color="true" style:text-line-through-style="none" style:text-line-through-type="none" style:text-position="0% 100%" style:font-name="Verdana" fo:font-size="12pt" fo:font-style="normal" style:text-underline-style="none" fo:font-weight="normal" officeooo:paragraph-rsid="00175633" style:font-name-asian="Verdana1" style:font-size-asian="12pt" style:font-style-asian="normal" style:font-weight-asian="normal" style:font-name-complex="Verdana1"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f980f" style:font-weight-asian="bold" style:font-name-complex="Arial" style:font-weight-complex="bold"/>
    </style:style>
    <style:style style:name="T4" style:family="text">
      <style:text-properties fo:font-weight="bold" officeooo:rsid="0040f3db" style:font-weight-asian="bold" style:font-name-complex="Arial" style:font-weight-complex="bold"/>
    </style:style>
    <style:style style:name="T5" style:family="text">
      <style:text-properties fo:font-weight="bold" style:font-weight-asian="bold" style:font-weight-complex="bold"/>
    </style:style>
    <style:style style:name="T6" style:family="text">
      <style:text-properties fo:font-weight="bold" officeooo:rsid="007794d3" style:font-weight-asian="bold" style:font-weight-complex="bold"/>
    </style:style>
    <style:style style:name="T7" style:family="text">
      <style:text-properties fo:font-weight="bold" officeooo:rsid="007a2e66" style:font-weight-asian="bold"/>
    </style:style>
    <style:style style:name="T8" style:family="text">
      <style:text-properties style:font-name-complex="Arial"/>
    </style:style>
    <style:style style:name="T9" style:family="text">
      <style:text-properties officeooo:rsid="000d7d6c" style:font-name-complex="Arial"/>
    </style:style>
    <style:style style:name="T10" style:family="text">
      <style:text-properties officeooo:rsid="0015ca11" style:font-name-complex="Arial"/>
    </style:style>
    <style:style style:name="T11" style:family="text">
      <style:text-properties officeooo:rsid="001e381b"/>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style>
    <style:style style:name="T14" style:family="text">
      <style:text-properties style:text-underline-style="solid" style:text-underline-width="auto" style:text-underline-color="font-color" fo:font-weight="bold" officeooo:rsid="000b764a" style:font-weight-asian="bold"/>
    </style:style>
    <style:style style:name="T15" style:family="text">
      <style:text-properties style:text-underline-style="solid" style:text-underline-width="auto" style:text-underline-color="font-color" officeooo:rsid="00308900"/>
    </style:style>
    <style:style style:name="T16" style:family="text">
      <style:text-properties officeooo:rsid="000d7d6c"/>
    </style:style>
    <style:style style:name="T17" style:family="text">
      <style:text-properties fo:font-variant="normal" fo:text-transform="none" style:text-line-through-style="none" style:text-line-through-type="none" style:text-position="0% 100%" fo:font-style="normal" style:text-underline-style="none" fo:font-weight="bold" style:font-name-asian="Verdana1" style:font-style-asian="normal" style:font-weight-asian="bold" style:font-name-complex="Verdana1"/>
    </style:style>
    <style:style style:name="T18" style:family="text">
      <style:text-properties fo:font-variant="normal" fo:text-transform="none" style:text-line-through-style="none" style:text-line-through-type="none" style:text-position="0% 100%" fo:font-style="normal" style:text-underline-style="none" fo:font-weight="bold" officeooo:rsid="00151dc6" style:font-name-asian="Verdana1" style:font-style-asian="normal" style:font-weight-asian="bold" style:font-name-complex="Verdana1"/>
    </style:style>
    <style:style style:name="T19" style:family="text">
      <style:text-properties fo:font-variant="normal" fo:text-transform="none" style:text-line-through-style="none" style:text-line-through-type="none" style:text-position="0% 100%" fo:font-style="normal" style:text-underline-style="none" fo:font-weight="bold" style:font-name-asian="Verdana1" style:font-style-asian="normal" style:font-weight-asian="bold" style:font-name-complex="Verdana1" style:font-weight-complex="bold"/>
    </style:style>
    <style:style style:name="T20" style:family="text">
      <style:text-properties fo:font-variant="normal" fo:text-transform="none" style:text-line-through-style="none" style:text-line-through-type="none" style:text-position="0% 100%" fo:font-style="normal" style:text-underline-style="none" fo:font-weight="bold" officeooo:rsid="006ef883" style:font-name-asian="Verdana1" style:font-style-asian="normal" style:font-weight-asian="bold" style:font-name-complex="Verdana1" style:font-weight-complex="bold"/>
    </style:style>
    <style:style style:name="T21" style:family="text">
      <style:text-properties fo:font-variant="normal" fo:text-transform="none" style:text-line-through-style="none" style:text-line-through-type="none" style:text-position="0% 100%" fo:font-style="normal" style:text-underline-style="none" fo:font-weight="bold" officeooo:rsid="00546a56" style:font-name-asian="Verdana1" style:font-style-asian="normal" style:font-weight-asian="bold" style:font-name-complex="Verdana1"/>
    </style:style>
    <style:style style:name="T22" style:family="text">
      <style:text-properties fo:font-variant="normal" fo:text-transform="none" style:text-line-through-style="none" style:text-line-through-type="none" style:text-position="0% 100%" fo:font-style="normal" style:text-underline-style="none" fo:font-weight="bold" officeooo:rsid="007a2e66" style:font-name-asian="Verdana1" style:font-style-asian="normal" style:font-weight-asian="bold" style:font-name-complex="Verdana1"/>
    </style:style>
    <style:style style:name="T23" style:family="text">
      <style:text-properties fo:font-variant="normal" fo:text-transform="none" style:text-line-through-style="none" style:text-line-through-type="none" style:text-position="0% 100%" fo:font-style="normal" style:text-underline-style="none" fo:font-weight="bold" officeooo:rsid="0065a222" style:font-name-asian="Verdana1" style:font-style-asian="normal" style:font-weight-asian="bold" style:font-name-complex="Verdana1"/>
    </style:style>
    <style:style style:name="T24" style:family="text">
      <style:text-properties fo:font-variant="normal" fo:text-transform="none" style:text-line-through-style="none" style:text-line-through-type="none" style:text-position="0% 100%" fo:font-style="normal" style:text-underline-style="none" fo:font-weight="normal" style:font-name-asian="Verdana1" style:font-style-asian="normal" style:font-weight-asian="normal" style:font-name-complex="Verdana1"/>
    </style:style>
    <style:style style:name="T25" style:family="text">
      <style:text-properties fo:font-variant="normal" fo:text-transform="none" style:text-line-through-style="none" style:text-line-through-type="none" style:text-position="0% 100%" fo:font-style="normal" style:text-underline-style="none" fo:font-weight="normal" style:font-name-asian="Verdana1" style:font-style-asian="normal" style:font-weight-asian="normal" style:font-name-complex="Verdana1" style:font-weight-complex="normal"/>
    </style:style>
    <style:style style:name="T26" style:family="text">
      <style:text-properties fo:font-variant="normal" fo:text-transform="none" style:text-line-through-style="none" style:text-line-through-type="none" style:text-position="0% 100%" fo:font-style="normal" style:text-underline-style="none" fo:font-weight="normal" officeooo:rsid="00151dc6" style:font-name-asian="Verdana1" style:font-style-asian="normal" style:font-weight-asian="normal" style:font-name-complex="Verdana1" style:font-weight-complex="normal"/>
    </style:style>
    <style:style style:name="T27" style:family="text">
      <style:text-properties fo:font-variant="normal" fo:text-transform="none" style:text-line-through-style="none" style:text-line-through-type="none" style:text-position="0% 100%" fo:font-style="normal" style:text-underline-style="none" fo:font-weight="normal" officeooo:rsid="00163fb0" style:font-name-asian="Verdana1" style:font-style-asian="normal" style:font-weight-asian="normal" style:font-name-complex="Verdana1" style:font-weight-complex="normal"/>
    </style:style>
    <style:style style:name="T28" style:family="text">
      <style:text-properties fo:font-variant="normal" fo:text-transform="none" style:text-line-through-style="none" style:text-line-through-type="none" style:text-position="0% 100%" fo:font-style="normal" style:text-underline-style="none" fo:font-weight="normal" officeooo:rsid="003754b2" style:font-name-asian="Verdana1" style:font-style-asian="normal" style:font-weight-asian="normal" style:font-name-complex="Verdana1" style:font-weight-complex="normal"/>
    </style:style>
    <style:style style:name="T29" style:family="text">
      <style:text-properties fo:font-variant="normal" fo:text-transform="none" style:text-line-through-style="none" style:text-line-through-type="none" style:text-position="0% 100%" fo:font-style="normal" style:text-underline-style="none" fo:font-weight="normal" officeooo:rsid="0038212c" style:font-name-asian="Verdana1" style:font-style-asian="normal" style:font-weight-asian="normal" style:font-name-complex="Verdana1" style:font-weight-complex="normal"/>
    </style:style>
    <style:style style:name="T30" style:family="text">
      <style:text-properties fo:font-variant="normal" fo:text-transform="none" style:text-line-through-style="none" style:text-line-through-type="none" style:text-position="0% 100%" fo:font-style="normal" style:text-underline-style="none" fo:font-weight="normal" officeooo:rsid="003a020b" style:font-name-asian="Verdana1" style:font-style-asian="normal" style:font-weight-asian="normal" style:font-name-complex="Verdana1" style:font-weight-complex="normal"/>
    </style:style>
    <style:style style:name="T31" style:family="text">
      <style:text-properties fo:font-variant="normal" fo:text-transform="none" style:text-line-through-style="none" style:text-line-through-type="none" style:text-position="0% 100%" fo:font-style="normal" style:text-underline-style="none" fo:font-weight="normal" officeooo:rsid="00151dc6" style:font-name-asian="Verdana1" style:font-style-asian="normal" style:font-weight-asian="normal" style:font-name-complex="Verdana1"/>
    </style:style>
    <style:style style:name="T32" style:family="text">
      <style:text-properties fo:font-variant="normal" fo:text-transform="none" style:text-line-through-style="none" style:text-line-through-type="none" style:text-position="0% 100%" fo:font-style="normal" style:text-underline-style="none" fo:font-weight="normal" officeooo:rsid="0018a143" style:font-name-asian="Verdana1" style:font-style-asian="normal" style:font-weight-asian="normal" style:font-name-complex="Verdana1"/>
    </style:style>
    <style:style style:name="T33" style:family="text">
      <style:text-properties fo:font-variant="normal" fo:text-transform="none" style:text-line-through-style="none" style:text-line-through-type="none" style:text-position="0% 100%" fo:font-style="normal" style:text-underline-style="none" fo:font-weight="normal" officeooo:rsid="001f9ca4" style:font-name-asian="Verdana1" style:font-style-asian="normal" style:font-weight-asian="normal" style:font-name-complex="Verdana1"/>
    </style:style>
    <style:style style:name="T34" style:family="text">
      <style:text-properties fo:font-variant="normal" fo:text-transform="none" style:text-line-through-style="none" style:text-line-through-type="none" style:text-position="0% 100%" fo:font-style="normal" style:text-underline-style="none" fo:font-weight="normal" officeooo:rsid="00647769" style:font-name-asian="Verdana1" style:font-style-asian="normal" style:font-weight-asian="normal" style:font-name-complex="Verdana1"/>
    </style:style>
    <style:style style:name="T35" style:family="text">
      <style:text-properties fo:font-variant="normal" fo:text-transform="none" style:text-line-through-style="none" style:text-line-through-type="none" style:text-position="0% 100%" fo:font-style="normal" style:text-underline-style="none" fo:font-weight="normal" officeooo:rsid="00581452" style:font-name-asian="Verdana1" style:font-style-asian="normal" style:font-weight-asian="normal" style:font-name-complex="Verdana1"/>
    </style:style>
    <style:style style:name="T36" style:family="text">
      <style:text-properties fo:font-variant="normal" fo:text-transform="none" style:text-line-through-style="none" style:text-line-through-type="none" style:text-position="0% 100%" fo:font-style="normal" style:text-underline-style="none" fo:font-weight="normal" officeooo:rsid="003a020b" style:font-name-asian="Verdana1" style:font-style-asian="normal" style:font-weight-asian="normal" style:font-name-complex="Verdana1"/>
    </style:style>
    <style:style style:name="T37" style:family="text">
      <style:text-properties fo:font-variant="normal" fo:text-transform="none" style:text-line-through-style="none" style:text-line-through-type="none" style:text-position="0% 100%" fo:font-style="normal" style:text-underline-style="none" fo:font-weight="normal" officeooo:rsid="00336e64" style:font-name-asian="Verdana1" style:font-style-asian="normal" style:font-weight-asian="normal" style:font-name-complex="Verdana1"/>
    </style:style>
    <style:style style:name="T38" style:family="text">
      <style:text-properties fo:font-variant="normal" fo:text-transform="none" style:text-line-through-style="none" style:text-line-through-type="none" style:text-position="0% 100%" fo:font-style="normal" style:text-underline-style="none" fo:font-weight="normal" officeooo:rsid="002eea60" style:font-name-asian="Verdana1" style:font-style-asian="normal" style:font-weight-asian="normal" style:font-name-complex="Verdana1"/>
    </style:style>
    <style:style style:name="T39" style:family="text">
      <style:text-properties fo:font-variant="normal" fo:text-transform="none" style:text-line-through-style="none" style:text-line-through-type="none" style:text-position="0% 100%" fo:font-style="normal" style:text-underline-style="none" fo:font-weight="normal" officeooo:rsid="00330c46" style:font-name-asian="Verdana1" style:font-style-asian="normal" style:font-weight-asian="normal" style:font-name-complex="Verdana1"/>
    </style:style>
    <style:style style:name="T40" style:family="text">
      <style:text-properties fo:font-variant="normal" fo:text-transform="none" style:text-line-through-style="none" style:text-line-through-type="none" style:text-position="0% 100%" fo:font-style="normal" style:text-underline-style="none" fo:font-weight="normal" officeooo:rsid="001a6276" style:font-name-asian="Verdana1" style:font-style-asian="normal" style:font-weight-asian="normal" style:font-name-complex="Verdana1"/>
    </style:style>
    <style:style style:name="T41" style:family="text">
      <style:text-properties fo:font-variant="normal" fo:text-transform="none" style:text-line-through-style="none" style:text-line-through-type="none" style:text-position="0% 100%" fo:font-style="normal" style:text-underline-style="none" fo:font-weight="normal" officeooo:rsid="001c10bd" style:font-name-asian="Verdana1" style:font-style-asian="normal" style:font-weight-asian="normal" style:font-name-complex="Verdana1"/>
    </style:style>
    <style:style style:name="T42" style:family="text">
      <style:text-properties fo:font-variant="normal" fo:text-transform="none" style:text-line-through-style="none" style:text-line-through-type="none" style:text-position="0% 100%" fo:font-style="normal" style:text-underline-style="none" fo:font-weight="normal" style:font-name-asian="Liberation Serif1" style:font-style-asian="normal" style:font-weight-asian="normal" style:font-name-complex="Liberation Serif1"/>
    </style:style>
    <style:style style:name="T43" style:family="text">
      <style:text-properties fo:font-variant="normal" fo:text-transform="none" style:text-line-through-style="none" style:text-line-through-type="none" style:text-position="0% 100%" style:font-name="Verdana" fo:font-style="normal" style:text-underline-style="none" fo:font-weight="normal" style:font-name-asian="Verdana1" style:font-style-asian="normal" style:font-weight-asian="normal" style:font-name-complex="Verdana1"/>
    </style:style>
    <style:style style:name="T44" style:family="text">
      <style:text-properties fo:font-variant="normal" fo:text-transform="none" style:text-line-through-style="none" style:text-line-through-type="none" style:text-position="0% 100%" style:font-name="Verdana" fo:font-style="normal" style:text-underline-style="none" fo:font-weight="normal" officeooo:rsid="006ef883" style:font-name-asian="Verdana1" style:font-style-asian="normal" style:font-weight-asian="normal" style:font-name-complex="Verdana1" style:font-weight-complex="normal"/>
    </style:style>
    <style:style style:name="T45" style:family="text">
      <style:text-properties fo:font-variant="normal" fo:text-transform="none" style:text-line-through-style="none" style:text-line-through-type="none" style:text-position="0% 100%" style:font-name="Verdana" fo:font-style="normal" style:text-underline-style="none" fo:font-weight="normal" officeooo:rsid="004417a4" style:font-name-asian="Verdana1" style:font-style-asian="normal" style:font-weight-asian="normal" style:font-name-complex="Verdana1"/>
    </style:style>
    <style:style style:name="T46" style:family="text">
      <style:text-properties fo:font-variant="normal" fo:text-transform="none" style:text-line-through-style="none" style:text-line-through-type="none" style:text-position="0% 100%" style:font-name="Verdana" fo:font-style="normal" style:text-underline-style="none" fo:font-weight="normal" officeooo:rsid="001c10bd" style:font-name-asian="Verdana1" style:font-style-asian="normal" style:font-weight-asian="normal" style:font-name-complex="Verdana1"/>
    </style:style>
    <style:style style:name="T47" style:family="text">
      <style:text-properties fo:font-variant="normal" fo:text-transform="none" style:text-line-through-style="none" style:text-line-through-type="none" style:text-position="0% 100%" style:font-name="Verdana" fo:font-style="normal" style:text-underline-style="none" fo:font-weight="bold" style:font-name-asian="Verdana1" style:font-style-asian="normal" style:font-weight-asian="bold" style:font-name-complex="Verdana1"/>
    </style:style>
    <style:style style:name="T48" style:family="text">
      <style:text-properties fo:font-variant="normal" fo:text-transform="none" style:text-line-through-style="none" style:text-line-through-type="none" style:text-position="0% 100%" style:font-name="Verdana" fo:font-style="normal" style:text-underline-style="none" fo:font-weight="bold" officeooo:rsid="007a2e66" style:font-name-asian="Verdana1" style:font-style-asian="normal" style:font-weight-asian="bold" style:font-name-complex="Verdana1"/>
    </style:style>
    <style:style style:name="T49" style:family="text">
      <style:text-properties fo:font-variant="normal" fo:text-transform="none" style:text-line-through-style="none" style:text-line-through-type="none" style:text-position="0% 100%" style:font-name="Verdana" fo:language="es" fo:country="SV" fo:font-style="normal" style:text-underline-style="none" fo:font-weight="normal" officeooo:rsid="001d001c" style:letter-kerning="true" style:font-name-asian="Verdana1" style:language-asian="zh" style:country-asian="CN" style:font-style-asian="normal" style:font-weight-asian="normal" style:font-name-complex="Verdana1" style:language-complex="hi" style:country-complex="IN"/>
    </style:style>
    <style:style style:name="T50" style:family="text">
      <style:text-properties fo:font-variant="normal" fo:text-transform="none" style:use-window-font-color="true" fo:font-size="11pt" fo:letter-spacing="normal" fo:font-style="normal" fo:font-weight="bold" officeooo:rsid="09249171" style:letter-kerning="true"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51" style:family="text">
      <style:text-properties fo:font-variant="normal" fo:text-transform="none" style:use-window-font-color="true" fo:font-size="11pt" fo:letter-spacing="normal" fo:font-style="normal" fo:font-weight="bold" officeooo:rsid="001a4ada" style:letter-kerning="true"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52" style:family="text">
      <style:text-properties officeooo:rsid="00145802"/>
    </style:style>
    <style:style style:name="T53" style:family="text">
      <style:text-properties officeooo:rsid="002199d0"/>
    </style:style>
    <style:style style:name="T54" style:family="text">
      <style:text-properties officeooo:rsid="006f0c2f"/>
    </style:style>
    <style:style style:name="T55" style:family="text">
      <style:text-properties officeooo:rsid="00169d6b"/>
    </style:style>
    <style:style style:name="T56" style:family="text">
      <style:text-properties officeooo:rsid="006002f9"/>
    </style:style>
    <style:style style:name="T57" style:family="text">
      <style:text-properties officeooo:rsid="004c63f7"/>
    </style:style>
    <style:style style:name="T58" style:family="text">
      <style:text-properties officeooo:rsid="00180b2a"/>
    </style:style>
    <style:style style:name="T59" style:family="text">
      <style:text-properties officeooo:rsid="004e320c"/>
    </style:style>
    <style:style style:name="T60" style:family="text">
      <style:text-properties officeooo:rsid="0018a8ad"/>
    </style:style>
    <style:style style:name="T61" style:family="text">
      <style:text-properties officeooo:rsid="004e3f1a"/>
    </style:style>
    <style:style style:name="T62" style:family="text">
      <style:text-properties officeooo:rsid="004f4e1e"/>
    </style:style>
    <style:style style:name="T63" style:family="text">
      <style:text-properties officeooo:rsid="00512acb"/>
    </style:style>
    <style:style style:name="T64" style:family="text">
      <style:text-properties officeooo:rsid="00546a56"/>
    </style:style>
    <style:style style:name="T65" style:family="text">
      <style:text-properties officeooo:rsid="006ef883"/>
    </style:style>
    <style:style style:name="T66" style:family="text">
      <style:text-properties officeooo:rsid="007794d3"/>
    </style:style>
    <style:style style:name="T67" style:family="text">
      <style:text-properties style:font-weight-complex="bold"/>
    </style:style>
    <style:style style:name="T68" style:family="text">
      <style:text-properties officeooo:rsid="007794d3" style:font-weight-complex="bold"/>
    </style:style>
    <style:style style:name="T69" style:family="text">
      <style:text-properties officeooo:rsid="0065a222" style:font-weight-complex="bold"/>
    </style:style>
    <style:style style:name="T70" style:family="text">
      <style:text-properties officeooo:rsid="007a2e66" style:font-weight-complex="bold"/>
    </style:style>
    <style:style style:name="T71" style:family="text">
      <style:text-properties style:text-position="0% 100%" fo:font-weight="bold" style:font-name-asian="Verdana1" style:font-weight-asian="bold" style:font-name-complex="Verdana1"/>
    </style:style>
    <style:style style:name="T72" style:family="text">
      <style:text-properties style:text-position="0% 100%" fo:font-weight="bold" officeooo:rsid="007a2e66" style:font-name-asian="Verdana1" style:font-weight-asian="bold" style:font-name-complex="Verdana1"/>
    </style:style>
    <style:style style:name="T73" style:family="text">
      <style:text-properties style:text-position="0% 100%" style:font-name-asian="Verdana1" style:font-name-complex="Verdana1"/>
    </style:style>
    <style:style style:name="T74" style:family="text">
      <style:text-properties style:text-position="0% 100%" officeooo:rsid="0020309a" style:font-name-asian="Verdana1" style:font-name-complex="Verdana1"/>
    </style:style>
    <style:style style:name="T75" style:family="text">
      <style:text-properties style:text-position="0% 100%" officeooo:rsid="001c54c2" style:font-name-asian="Verdana1" style:font-name-complex="Verdana1"/>
    </style:style>
    <style:style style:name="T76" style:family="text">
      <style:text-properties style:text-position="0% 100%" officeooo:rsid="001c10bd" style:font-name-asian="Verdana1" style:font-name-complex="Verdana1"/>
    </style:style>
    <style:style style:name="T77" style:family="text">
      <style:text-properties style:text-position="0% 100%" fo:font-style="normal" fo:font-weight="bold" style:font-name-asian="Verdana1" style:font-style-asian="normal" style:font-weight-asian="bold" style:font-name-complex="Verdana1"/>
    </style:style>
    <style:style style:name="T78" style:family="text">
      <style:text-properties style:text-position="0% 100%" fo:font-style="normal" fo:font-weight="bold" officeooo:rsid="007a2e66" style:font-name-asian="Verdana1" style:font-style-asian="normal" style:font-weight-asian="bold" style:font-name-complex="Verdana1"/>
    </style:style>
    <style:style style:name="T79" style:family="text">
      <style:text-properties style:text-position="0% 100%" fo:font-style="normal" fo:font-weight="normal" style:font-name-asian="Verdana1" style:font-style-asian="normal" style:font-weight-asian="normal" style:font-name-complex="Verdana1"/>
    </style:style>
    <style:style style:name="T80" style:family="text">
      <style:text-properties style:text-position="0% 100%" fo:font-weight="normal" style:font-name-asian="Verdana1" style:font-weight-asian="normal" style:font-name-complex="Verdana1" style:font-weight-complex="normal"/>
    </style:style>
    <style:style style:name="T81" style:family="text">
      <style:text-properties officeooo:rsid="001c54c2"/>
    </style:style>
    <style:style style:name="T82" style:family="text">
      <style:text-properties officeooo:rsid="00575e83"/>
    </style:style>
    <style:style style:name="T83" style:family="text">
      <style:text-properties officeooo:rsid="001dbdc8"/>
    </style:style>
    <style:style style:name="T84" style:family="text">
      <style:text-properties officeooo:rsid="00581452"/>
    </style:style>
    <style:style style:name="T85" style:family="text">
      <style:text-properties officeooo:rsid="0013324e"/>
    </style:style>
    <style:style style:name="T86" style:family="text">
      <style:text-properties officeooo:rsid="00589651"/>
    </style:style>
    <style:style style:name="T87" style:family="text">
      <style:text-properties officeooo:rsid="005a9181"/>
    </style:style>
    <style:style style:name="T88" style:family="text">
      <style:text-properties fo:font-weight="normal" officeooo:rsid="0065a222" style:font-weight-asian="normal" style:font-weight-complex="normal"/>
    </style:style>
    <style:style style:name="T89" style:family="text">
      <style:text-properties officeooo:rsid="0031d784"/>
    </style:style>
    <style:style style:name="T90" style:family="text">
      <style:text-properties officeooo:rsid="00339b64"/>
    </style:style>
    <style:style style:name="T91" style:family="text">
      <style:text-properties officeooo:rsid="00194686"/>
    </style:style>
    <style:style style:name="T92" style:family="text">
      <style:text-properties style:use-window-font-color="true" fo:font-size="11pt" fo:font-style="normal" style:text-underline-style="solid" style:text-underline-width="auto" style:text-underline-color="font-color" fo:font-weight="bold" officeooo:rsid="000e06fd" style:font-name-asian="Verdana" style:font-size-asian="11pt" style:font-style-asian="normal" style:font-weight-asian="bold" style:font-size-complex="11pt" style:language-complex="ar" style:country-complex="SA" style:font-style-complex="normal" style:font-weight-complex="bold"/>
    </style:style>
    <style:style style:name="T93" style:family="text">
      <style:text-properties style:use-window-font-color="true" fo:font-size="11pt" fo:font-style="normal" style:text-underline-style="solid" style:text-underline-width="auto" style:text-underline-color="font-color" fo:font-weight="bold" officeooo:rsid="0010b980" style:font-name-asian="Verdana" style:font-size-asian="11pt" style:font-style-asian="normal" style:font-weight-asian="bold" style:font-size-complex="11pt" style:language-complex="ar" style:country-complex="SA" style:font-style-complex="normal" style:font-weight-complex="bold"/>
    </style:style>
    <style:style style:name="T94" style:family="text">
      <style:text-properties style:use-window-font-color="true" fo:font-size="11pt" fo:font-style="normal" style:text-underline-style="solid" style:text-underline-width="auto" style:text-underline-color="font-color" fo:font-weight="bold" officeooo:rsid="000f6306" style:font-name-asian="Verdana" style:font-size-asian="11pt" style:font-style-asian="normal" style:font-weight-asian="bold" style:font-size-complex="11pt" style:language-complex="ar" style:country-complex="SA" style:font-style-complex="normal" style:font-weight-complex="bold"/>
    </style:style>
    <style:style style:name="T95" style:family="text">
      <style:text-properties style:use-window-font-color="true" fo:font-size="11pt" fo:font-style="normal" style:text-underline-style="solid" style:text-underline-width="auto" style:text-underline-color="font-color" fo:font-weight="bold" officeooo:rsid="0022f14d" style:font-name-asian="Verdana" style:font-size-asian="11pt" style:font-style-asian="normal" style:font-weight-asian="bold" style:font-size-complex="11pt" style:language-complex="ar" style:country-complex="SA" style:font-style-complex="normal" style:font-weight-complex="bold"/>
    </style:style>
    <style:style style:name="T96" style:family="text">
      <style:text-properties style:use-window-font-color="true" fo:font-size="11pt" fo:font-style="normal" style:text-underline-style="solid" style:text-underline-width="auto" style:text-underline-color="font-color" fo:font-weight="bold" officeooo:rsid="0013324e" style:font-name-asian="Verdana" style:font-size-asian="11pt" style:font-style-asian="normal" style:font-weight-asian="bold" style:font-size-complex="11pt" style:language-complex="ar" style:country-complex="SA" style:font-style-complex="normal" style:font-weight-complex="bold"/>
    </style:style>
    <style:style style:name="T97" style:family="text">
      <style:text-properties style:use-window-font-color="true" fo:font-style="normal" officeooo:rsid="0010b980" style:font-name-asian="Verdana" style:font-style-asian="normal" style:language-complex="ar" style:country-complex="SA" style:font-style-complex="normal"/>
    </style:style>
    <style:style style:name="T98" style:family="text">
      <style:text-properties style:use-window-font-color="true" fo:font-style="normal" fo:font-weight="bold" style:font-name-asian="Verdana" style:font-style-asian="normal" style:font-weight-asian="bold" style:language-complex="ar" style:country-complex="SA" style:font-style-complex="normal" style:font-weight-complex="bold"/>
    </style:style>
    <style:style style:name="T99" style:family="text">
      <style:text-properties style:use-window-font-color="true" fo:font-style="normal" fo:font-weight="bold" officeooo:rsid="0010b980" style:font-name-asian="Verdana" style:font-style-asian="normal" style:font-weight-asian="bold" style:language-complex="ar" style:country-complex="SA" style:font-style-complex="normal" style:font-weight-complex="bold"/>
    </style:style>
    <style:style style:name="T100" style:family="text">
      <style:text-properties officeooo:rsid="001a6276"/>
    </style:style>
    <style:style style:name="T101" style:family="text">
      <style:text-properties officeooo:rsid="001c10b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2">SANTA FE,</text:span><text:span text:style-name="T8"> </text:span><text:span text:style-name="T10">10 </text:span><text:span text:style-name="T8">de </text:span><text:span text:style-name="T10">octubre</text:span><text:span text:style-name="T8"> de 201</text:span><text:span text:style-name="T9">9</text:span><text:span text:style-name="T8">.</text:span></text:p>
      <text:p text:style-name="P30"/>
      <text:p text:style-name="P30"/>
      <text:p text:style-name="P31"/>
      <text:p text:style-name="P42">Al señor</text:p>
      <text:p text:style-name="P42">Presidente de la Cámara de Senadores</text:p>
      <text:p text:style-name="P43">CPN Carlos Alcides FASCENDIN<text:span text:style-name="T11">I</text:span></text:p>
      <text:p text:style-name="P32">SU DESPACHO</text:p>
      <text:p text:style-name="P33"/>
      <text:p text:style-name="P33"/>
      <text:p text:style-name="P31"><text:tab/><text:tab/><text:tab/><text:tab/><text:tab/><text:tab/>Tengo el agrado de dirigirme al señor Presidente llevando a su conocimiento que esta Cámara en sesión de la fecha, ha sancionado el Proyecto de Ley cuyo texto se acompaña.</text:p>
      <text:p text:style-name="P31"/>
      <text:p text:style-name="P33"><text:tab/><text:tab/><text:tab/><text:tab/><text:tab/><text:tab/>Salúdole muy atentament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text:span text:style-name="T1">Ref.:</text:span> <text:span text:style-name="T13">Expte. Nº </text:span><text:span text:style-name="T92">3</text:span><text:span text:style-name="T93">4803</text:span><text:span text:style-name="T94"> CD-</text:span><text:span text:style-name="T95">FP-</text:span><text:span text:style-name="T96">PS</text:span><text:span text:style-name="T13"> - </text:span><text:span text:style-name="T14">P</text:span><text:span text:style-name="T13">royecto de </text:span><text:span text:style-name="T14">L</text:span><text:span text:style-name="T13">ey:</text:span> <text:s/><text:span text:style-name="T97">por el cual se implementa la Ley de Turismo de la Provincia de Santa Fe.</text:span></text:p>
      <text:p text:style-name="P36"><text:span text:style-name="T99">A</text:span><text:span text:style-name="T98">djunto <text:s/>Expte. Nº <text:s/></text:span><text:span text:style-name="T50">36666- CD- FP-PS- </text:span><text:span text:style-name="T51">36431 CD.</text:span></text:p>
      <text:p text:style-name="P33"/>
      <text:p text:style-name="P40">LA LEGISLATURA DE LA PROVINCIA DE SANTA FE</text:p>
      <text:p text:style-name="P37"/>
      <text:p text:style-name="P37">SANCIONA CON FUERZA DE</text:p>
      <text:p text:style-name="P37"/>
      <text:p text:style-name="P37">LEY :</text:p>
      <text:p text:style-name="P41"/>
      <text:p text:style-name="P38">TURISMO DE LA PROVINCIA DE SANTA FE </text:p>
      <text:p text:style-name="P38">T<text:span text:style-name="T100">Í</text:span>TULO I </text:p>
      <text:p text:style-name="P39"><text:span text:style-name="T3">DECLARACIÓN, O</text:span><text:span text:style-name="T4">BJETO</text:span><text:span text:style-name="T3">, ALCANCE Y PRI</text:span><text:span text:style-name="T4">NCIPIOS</text:span></text:p>
      <text:p text:style-name="P3"/>
      <text:p text:style-name="P4"><text:span text:style-name="T17">ARTÍCULO 1 - Declaración – Interés Provincial - Política prioritaria de Estado.</text:span><text:span text:style-name="T24"> Por su capacidad dinamizadora de la economía e integradora de la sociedad, declárase al turismo como bien social de la Provincia y de interés provincial su desarrollo como actividad socioeconómica y cultural, de carácter estratégico y esencial para el desarrollo local sustentable, integral y equilibrado de la provincia de Santa Fe, constituyendo la presente ley, sus modificatorias y complementarias, y las reglamentaciones que a sus efectos se dicten, el marco normativo mediante el cual se expresa e instrumenta la Política Turística Provincial, otorgándole un carácter prioritario dentro de las políticas de Estado.</text:span></text:p>
      <text:p text:style-name="P7"/>
      <text:p text:style-name="P17">A tal fin, y en virtud del principio de Facilitación y Complementariedad previsto en artículo 4, los diferentes Órganos y Entes de la Administración Pública Provincial, en el ámbito de sus respectivas competencias que afecten directa o indirectamente al turismo, prestarán apoyo, colaboración, coordinación e información interinstitucional a la Autoridad de Aplicación de la presente Ley, persiguiendo el desarrollo armónico de la Política Turística Provincial.</text:p>
      <text:p text:style-name="P17"/>
      <text:p text:style-name="P7">El Turismo receptivo internacional es una actividad de exportación no tradicional para la generación de divisas, resultando <text:s/>los gobiernos locales, el sector privado, las organizaciones de la sociedad civil y educativo de la actividad turística aliados estratégicos del Estado provincial para su desarrollo como así también el del turismo interno y social provincial.</text:p>
      <text:p text:style-name="P17"/>
      <text:p text:style-name="P17">Son actividades directa o indirectamente relacionadas con el turismo las que conforman el Anexo I de la presente Ley y las que la Autoridad de Aplicación así determine mediante resolución fundada, quedando facultada para modificar el referido Anexo I.</text:p>
      <text:p text:style-name="P26"><text:soft-page-break/><text:span text:style-name="T47">ARTÍCULO 2 - Objeto.</text:span><text:span text:style-name="T43"> La presente </text:span><text:span text:style-name="T45">L</text:span><text:span text:style-name="T43">ey tiene por objeto el establecimiento de principios, criterios e instrumentos, destinados a dirigir el accionar de los organismos públicos provinciales, y de los componentes del Sistema Turístico Provincial en cuanto a la reglamentación, planificación y ejecución de políticas activas orientadas: </text:span></text:p>
      <text:p text:style-name="P7"/>
      <text:p text:style-name="P7">a) el desarrollo integral y equilibrado del turismo en la provincia de Santa Fe; </text:p>
      <text:p text:style-name="P7">b) la promoción en los mercados emisores actuales y potenciales de orden regional, nacional e internacional de toda la oferta turística santafe<text:span text:style-name="T89">s</text:span>ina, entendiendo al territorio provincial como unidad de destino turístico; </text:p>
      <text:p text:style-name="P57"><text:span text:style-name="T43">c) la fiscalización de actividades y servicios turísticos en todo el territorio provincial;</text:span></text:p>
      <text:p text:style-name="P57"><text:span text:style-name="T44">d) promover el desarrollo de emprendimientos ecoturísticos, en un marco de participación de las comunidades implicadas y del respeto de sus intereses; y,</text:span></text:p>
      <text:p text:style-name="P6"><text:span text:style-name="T44">e</text:span><text:span text:style-name="T43">) la instrumentación del turismo social y del turismo integralmente accesible, para garantizar la inclusión en su disfrute y participación por todos los sectores de la sociedad, incentivando así la equiparación de oportunidades.</text:span></text:p>
      <text:p text:style-name="P17"/>
      <text:p text:style-name="P27"><text:span text:style-name="T17">ARTÍCULO 3 - Mecanismos de participación, concertación y coordinación. </text:span><text:span text:style-name="T24">Se establecen mecanismos de participación, concertación y coordinación con los sectores público, privado, organizaciones de la sociedad civil y educativo de la actividad turística, en tanto componentes del Sistema Turístico Provincial, que permitan arribar a los acuerdos necesarios para la definición e instrumentación de las medidas, y la asunción de responsabilidades, esfuerzos y recursos por parte de todos estos actores, que estén orientados a cumplimentar con el objeto previsto en el artículo precedente, y sean tendientes a:</text:span></text:p>
      <text:p text:style-name="P29"/>
      <text:list xml:id="list1841880518" text:style-name="WWNum1">
        <text:list-header>
          <text:p text:style-name="P49"><text:span text:style-name="T52">a) </text:span>la creación, conservación, protección, mejora, jerarquización y aprovechamiento de recursos y atractivos turísticos; </text:p>
          <text:p text:style-name="P49"><text:span text:style-name="T52">b) </text:span>la salvaguarda del patrimonio turístico, tanto natural como cultural, material e inmaterial del territorio provincial;</text:p>
          <text:p text:style-name="P49"><text:span text:style-name="T52">c) </text:span>el fomento, orientación, facilitación, coordinación, ordenamiento, regulación, fiscalización de actividades y servicios turísticos, y la protección y asesoramiento adecuado y oportuno al turista o visitante;</text:p>
          <text:p text:style-name="P49"><text:span text:style-name="T52">d) </text:span>la promoción turística de la Provincia como unidad de destino turístico, a los fines de la mejora sostenida de su posicionamiento respecto los mercados emisores regionales, nacionales e internacionales;</text:p>
          <text:p text:style-name="P54"><text:soft-page-break/><text:span text:style-name="T53">e) l</text:span>a realización de actividades ecoturísticas sin menoscabo alguno de <text:span text:style-name="T54">l</text:span>os grupos sociales y el entorno natural involucrados, mediante la protección y el uso responsable y sustentable del patrimonio cultural, histórico, arqueológico, natural, tangible o intangible;</text:p>
          <text:p text:style-name="P49"><text:span text:style-name="T53">f) </text:span>el aseguramiento del desarrollo sostenido y sustentable de la actividad y la optimización de la calidad turística en todos los niveles y estamentos del sector; </text:p>
          <text:p text:style-name="P49"><text:span text:style-name="T53">g) </text:span>el resguardo de la identidad y la mejora de la calidad de vida de las comunidades receptoras;</text:p>
          <text:p text:style-name="P49"><text:span text:style-name="T53">h) </text:span>la instrumentación en todos los niveles educativos, de la enseñanza del valor y beneficios del turismo, y la concientización sobre sus impactos, como así también la capacitación técnica y operativa de los trabajadores públicos y privados del sector, propugnando la profesionalización de la actividad; <text:span text:style-name="T100">e</text:span>,</text:p>
          <text:p text:style-name="P49"><text:span text:style-name="T53">i) </text:span>la garantía de su ejercicio, en tanto bien público y derecho económico y social, de la participación y disfrute del turismo, en todo el ámbito del territorio Provincial y en las unidades turísticas bajo su jurisdicción, por parte de toda la sociedad.</text:p>
        </text:list-header>
      </text:list>
      <text:p text:style-name="P17"/>
      <text:p text:style-name="P27"><text:span text:style-name="T17">ARTÍCULO</text:span><text:span text:style-name="T24"> </text:span><text:span text:style-name="T17">4 - Principios.</text:span><text:span text:style-name="T24"> Son principios rectores de la presente Ley y de la Política Turística Provincial que expresa e instrumenta, los siguientes:</text:span></text:p>
      <text:p text:style-name="P17"/>
      <text:list xml:id="list2204942352" text:style-name="WWNum2">
        <text:list-header>
          <text:p text:style-name="P52"><text:span text:style-name="T26">a) p</text:span><text:span text:style-name="T25">lanificación estratégica y operativa:</text:span><text:span text:style-name="T24"> </text:span><text:span text:style-name="T31">la</text:span><text:span text:style-name="T24">s medidas que se implementen para ejecutar la Política Turística Provincial, en un todo conforme al Título I de la presente ley, serán desarrolladas de acuerdo con un Plan Provincial Estratégico de Turismo que precederá y presidirá las mismas, que tendrá carácter plurianual, y en el cual se plasmarán las estrategias, programas, proyectos y acciones de largo, mediano y corto plazo, y será elaborado, evaluado y actualizado conforme a una metodología que garantice ampliamente el establecimiento de mecanismos de participación, concertación y coordinación de carácter regional y en todo el territorio provincial, con los sectores público, privado, organizaciones de la sociedad civil y educativo de la actividad </text:span><text:span text:style-name="T40">turística</text:span><text:span text:style-name="T24">, como coautores principales de la planificación turística;</text:span></text:p>
          <text:p text:style-name="P52"><text:span text:style-name="T26">b) f</text:span><text:span text:style-name="T25">acilitación y complementariedad:</text:span><text:span text:style-name="T17"> </text:span><text:span text:style-name="T26">l</text:span><text:span text:style-name="T25">os</text:span><text:span text:style-name="T24"> distintos organismos e instituciones relacionados directa o indirectamente con la actividad turística, perseguirán a través de su participación y cooperación, el desarrollo armónico de las políticas turísticas de la Provincia, contribuyendo a optimizar la aplicación de recursos y a eliminar las barreras u obstáculos al mismo, mediante una permanente coordinación, interrelación, complementariedad e integración política, normativa y </text:span><text:soft-page-break/><text:span text:style-name="T24">administrativa, como así también mediante la implementación coordinada de mecanismos de relevamiento, obtención e intercambio de información sobre el sector, para una mejor formulación de dichas políticas turísticas;</text:span></text:p>
          <text:p text:style-name="P52"><text:span text:style-name="T26">c)</text:span><text:span text:style-name="T18"> </text:span><text:span text:style-name="T26">d</text:span><text:span text:style-name="T25">erecho al Turismo. Accesibilidad integral e inclusión social: </text:span><text:span text:style-name="T26">s</text:span><text:span text:style-name="T24">e entiende al turismo como un bien público y un derecho social, económico y cultural de las personas dada su contribución al desarrollo integral en el aprovechamiento del tiempo libre, la recreación, el descanso y el ocio, además de la revalorización de las identidades culturales de las comunidades; por lo que se concebirá y desarrollará en forma integralmente accesible y socialmente inclusiva, propendiéndose en forma sostenida a la eliminación de todo tipo de barreras que impidan o dificulten el uso y disfrute de la actividad turística y recreativa por todos los sectores de la sociedad, a fin de garantizar su ejercicio e incentivar la equiparación de oportunidades;</text:span></text:p>
          <text:p text:style-name="P52"><text:span text:style-name="T26">d) d</text:span><text:span text:style-name="T25">esarrollo armónico y sustentable: </text:span><text:span text:style-name="T26">e</text:span><text:span text:style-name="T25">l </text:span><text:span text:style-name="T24">turismo se concebirá y desarrollará en forma sustentable, es decir, en armonía con el patrimonio natural y cultural del destino, a fin de garantizar sus beneficios a las futuras generaciones, sobre la base de un proceso continuo de gestión destinado a mantener el adecuado equilibrio que debe existir en la conjunción que se da entre: ambiente, economía, sociedad y culturas, mediante la aplicación de herramientas que permitan precautoriamente, la prevención, evaluación, monitoreo y mitigación de impactos negativos, debiendo, como actividad, mejorar la calidad de vida de las comunidades receptoras, respetando sus aspiraciones e idiosincrasia en su planificación y ejecución, y brindando satisfacción al turista o visitante;</text:span></text:p>
          <text:p text:style-name="P52"><text:span text:style-name="T26">e) c</text:span><text:span text:style-name="T25">alidad y </text:span><text:span text:style-name="T26">p</text:span><text:span text:style-name="T25">rofesionalización:</text:span><text:span text:style-name="T17"> </text:span><text:span text:style-name="T26">e</text:span><text:span text:style-name="T24">s prioridad optimizar y/o certificar los procesos de gestión de calidad en organismos públicos y privados que hacen a las Redes Turísticas de Agregación de Valor de la Provincia, en todos sus niveles, modalidades y prestaciones, en concordancia con su entorno humano y natural, mejorando en forma continua el nivel de calificación de los trabajadores y profesionales encargados de la prestación de los distintos servicios turísticos -sean públicos o privados- y propugnando la profesionalización de la actividad turística, a fin de satisfacer la demanda turística interna, nacional e internacional;</text:span></text:p>
          <text:p text:style-name="P52"><text:span text:style-name="T26">f) c</text:span><text:span text:style-name="T25">reatividad e innovación:</text:span><text:span text:style-name="T17"> </text:span><text:span text:style-name="T27">e</text:span><text:span text:style-name="T25">l</text:span><text:span text:style-name="T24"> turismo se concebirá y desarrollará en forma creativa, es decir, asegurando las condiciones necesarias para el desarrollo de productos turísticos creativos e innovadores, que sean construidos desde y con las comunidades locales y sus actores, de forma tal que éstas aprovechen sus propias capacidades endógenas para verse potenciadas y así recibir los beneficios sociales y económicos de la actividad turística, mediante un trato justo y equitativo y una relación armónica con los turistas y visitantes, y con los restantes integrantes de las Redes Turísticas de Agregación de Valor;</text:span></text:p>
          <text:p text:style-name="P52"><text:soft-page-break/><text:span text:style-name="T26">g) d</text:span><text:span text:style-name="T25">iversificación equilibrada:</text:span><text:span text:style-name="T24"> </text:span><text:span text:style-name="T31">s</text:span><text:span text:style-name="T24">e entiende a la Provincia como una unidad de destino turístico, y es prioridad asegurar las condiciones necesarias para el desarrollo de una propuesta turística diversificada, distribuida en forma equilibrada en el territorio provincial, y basada en el patrimonio natural y cultural con que esta cuenta, fomentando la inversión de capital, la incorporación de tecnología, el emprendedorismo y la creación y conservación de empleos generados en forma directa e indirecta por la actividad turística; </text:span><text:span text:style-name="T31">y,</text:span></text:p>
          <text:p text:style-name="P52"><text:span text:style-name="T26">h) r</text:span><text:span text:style-name="T25">esguardo al turista y visitante:</text:span><text:span text:style-name="T24"> </text:span><text:span text:style-name="T31">e</text:span><text:span text:style-name="T24">l turismo se concebirá y desarrollará como una actividad en la que todos los actores del destino asumen la corresponsabilidad de ser consecuentes, respecto de los turistas o visitantes, con la promesa efectuada a los mismos por medio de la oferta y la promoción turísticas, por lo que es prioridad -mediante una intervención estatal activa-, garantizar eficazmente sus derechos, procurando prevenir su vulneración mediante la permanente fiscalización de los prestadores de servicios turísticos y el establecimiento de procedimientos que permitan una adecuada y oportuna solución y/o reparación a sus reclamos en situaciones conflictivas, por lo que se propiciarán y valorarán actuaciones empresariales socialmente responsables, en el sentido expresado.</text:span></text:p>
        </text:list-header>
      </text:list>
      <text:p text:style-name="P17"/>
      <text:p text:style-name="P27"><text:span text:style-name="T17">ARTÍCULO 5 - Alcance - Prestadores turísticos.</text:span><text:span text:style-name="T24"> Los entes públicos u organismos privados que desarrollen actividades relacionadas con el turismo, así como los profesionales y prestadores turísticos y demás integrantes del Sistema Turístico Provincial ajustarán sus actividades a las disposiciones de la presente Ley y sus Reglamentos. Son prestadores turísticos aquellos que desarrollen las actividades previstas en el ANEXO I de la presente Ley.</text:span></text:p>
      <text:p text:style-name="P17"/>
      <text:p text:style-name="P13">TÍTULO II</text:p>
      <text:p text:style-name="P20">CONFORMACIÓN DEL SECTOR</text:p>
      <text:p text:style-name="P18"/>
      <text:p text:style-name="P22">CAPÍTULO I</text:p>
      <text:p text:style-name="P22">DEL SISTEMA TURÍSTICO PROVINCIAL</text:p>
      <text:p text:style-name="P17"/>
      <text:p text:style-name="P27"><text:span text:style-name="T17">ARTÍCULO 6 - Sistema Turístico Provincial.</text:span><text:span text:style-name="T24"> A los fines de la presente Ley, se entiende por Sistema Turístico Provincial al conjunto de actores que por sí y en interacción mutua llevan adelante la actividad turística, así como acciones institucionales o de otro tipo a favor del turismo.</text:span></text:p>
      <text:p text:style-name="P17"/>
      <text:p text:style-name="P27"><text:soft-page-break/><text:span text:style-name="T17">ARTÍCULO 7 - Integración. </text:span><text:span text:style-name="T24">El Sistema Turístico de la provincia de Santa Fe estará integrado por:</text:span></text:p>
      <text:p text:style-name="P17"/>
      <text:list xml:id="list3943696630" text:style-name="WWNum3">
        <text:list-item>
          <text:p text:style-name="P60">Secretaría de Turismo de la Provincia de Santa Fe o el organismo que en el futuro la reemplace;</text:p>
        </text:list-item>
        <text:list-item>
          <text:p text:style-name="P76">Consejo Provincial de Turismo;</text:p>
        </text:list-item>
        <text:list-item>
          <text:p text:style-name="P61">Mesa Provincial de Promoción Turística;</text:p>
        </text:list-item>
        <text:list-item>
          <text:p text:style-name="P61">Comité Interministerial de Facilitación Turística;</text:p>
        </text:list-item>
        <text:list-item>
          <text:p text:style-name="P61">Municipios y Comunas Turísticos de la Provincia;</text:p>
        </text:list-item>
        <text:list-item>
          <text:p text:style-name="P61">Prestadores de servicios y profesionales del Turismo;</text:p>
        </text:list-item>
        <text:list-item>
          <text:p text:style-name="P61">Trabajadores y trabajadoras vinculados a la actividad turística;</text:p>
        </text:list-item>
        <text:list-item>
          <text:p text:style-name="P61">Usuarios de servicios turísticos;</text:p>
        </text:list-item>
        <text:list-item>
          <text:p text:style-name="P61">Instituciones públicas, privadas y mixtas vinculadas al sector;</text:p>
        </text:list-item>
        <text:list-item>
          <text:p text:style-name="P62"><text:s/>Empresas concesionarias de rutas de interés turístico; <text:s/></text:p>
        </text:list-item>
        <text:list-item>
          <text:p text:style-name="P80">Entes de Administración de Aeropuertos provinciales y/o concesionarias de servicios aeroportuarios;</text:p>
        </text:list-item>
        <text:list-item>
          <text:p text:style-name="P81">Población residente; <text:span text:style-name="T55">y,</text:span></text:p>
        </text:list-item>
        <text:list-item>
          <text:p text:style-name="P59">Otros actores directa o indirectamente relacionados con la actividad turística.</text:p>
        </text:list-item>
      </text:list>
      <text:p text:style-name="P17"/>
      <text:p text:style-name="P22">CAPÍTULO II</text:p>
      <text:p text:style-name="P22">DE LA AUTORIDAD DE APLICACIÓN</text:p>
      <text:p text:style-name="P17"/>
      <text:p text:style-name="P27"><text:span text:style-name="T19">ARTÍCULO 8 - Autoridad de Aplicación. </text:span><text:span text:style-name="T24">Desígnase como Autoridad de Aplicación a la Secretaría de Turismo del Ministerio de la Producción de la Provincia de Santa Fe o al organismo que en el futuro la reemplace. </text:span></text:p>
      <text:p text:style-name="P17"/>
      <text:p text:style-name="P27"><text:span text:style-name="T17">ARTÍCULO 9 -</text:span><text:span text:style-name="T24"> </text:span><text:span text:style-name="T19">Facultades.</text:span><text:span text:style-name="T24"> La Autoridad de Aplicación tendrá las siguientes facultades:</text:span></text:p>
      <text:p text:style-name="P29"/>
      <text:list xml:id="list3107743844" text:style-name="WWNum5">
        <text:list-item>
          <text:p text:style-name="P63"><text:span text:style-name="T55">p</text:span>roponer al Poder Ejecutivo los ejes fundamentales de la política turística y ejecutar la misma de acuerdo a los principios que establece la presente Ley y en base al Plan Estratégico de Turismo de la Provincia de Santa Fe;</text:p>
        </text:list-item>
        <text:list-item>
          <text:p text:style-name="P69"><text:span text:style-name="T55">j</text:span>erarquizar la oferta turística provincial, a partir del acondicionamiento y puesta en valor de los recursos que integran o son pasibles de integrar el patrimonio turístico de la <text:span text:style-name="T100">P</text:span>rovincia, e impulsar el desarrollo sostenible del turismo en todo el ámbito de la <text:span text:style-name="T100">P</text:span>rovincia, pudiendo para ello suscribir convenios, acuerdos de <text:soft-page-break/>cooperación turística u otros instrumentos con el Estado Nacional, otros Estados provinciales, Municipios y Comunas, actores pertenecientes al sector privado, así como formar parte de entidades nacionales o internacionales en representación de la Provincia de Santa Fe;</text:p>
        </text:list-item>
        <text:list-item>
          <text:p text:style-name="P69"><text:span text:style-name="T55">i</text:span>mplementar acciones tendientes a la protección y conservación del patrimonio cultural, histórico, paisajístico, natural, costumbrista, ambiental y ecológico; en coordinación con los organismos comunales y municipales correspondientes;</text:p>
        </text:list-item>
        <text:list-item>
          <text:p text:style-name="P74"><text:span text:style-name="T55">p</text:span>romover modelos de gestión del ecoturismo que puedan ser de utilidad a las comunidades locales y regionales donde éste se desarrolle, teniendo en consideración sus diferentes características, como estrategia para la posterior implementación de las políticas públicas relacionadas al ecoturismo; </text:p>
        </text:list-item>
        <text:list-item>
          <text:p text:style-name="P69"><text:span text:style-name="T55">p</text:span>romover la cultura local y las manifestaciones turísticas que de ella emerjan, preservando las identidades culturales locales y la voluntad de cada comunidad;</text:p>
        </text:list-item>
        <text:list-item>
          <text:p text:style-name="P69"><text:span text:style-name="T55">c</text:span>oordinar la formulación del Plan Estratégico de Turismo de la Provincia, organizando espacios de encuentro y diálogo entre actores públicos y privados;</text:p>
        </text:list-item>
        <text:list-item>
          <text:p text:style-name="P69"><text:span text:style-name="T55">r</text:span>econocer Municipios y Comunas Turísticos, de acuerdo a lo establecido en el Capítulo VI del presente Título; </text:p>
        </text:list-item>
        <text:list-item>
          <text:p text:style-name="P69"><text:span text:style-name="T55">c</text:span>oordinar el funcionamiento del Comité Interministerial de Facilitación Turística, creado conforme al Artículo 27;</text:p>
        </text:list-item>
        <text:list-item>
          <text:p text:style-name="P69"><text:span text:style-name="T55">c</text:span>oordinar el funcionamiento del Consejo Provincial de Turismo y de la Mesa Provincial de Promoción Turística; </text:p>
        </text:list-item>
        <text:list-item>
          <text:p text:style-name="P69"><text:span text:style-name="T55">r</text:span>egular, organizar y administrar el funcionamiento del Registro de Prestadores de Servicios Turísticos creados por la presente Ley; </text:p>
        </text:list-item>
        <text:list-item>
          <text:p text:style-name="P69"><text:span text:style-name="T55">a</text:span>plicar el régimen sancionatorio previsto en la presente Ley y en las reglamentaciones que se dicten; </text:p>
        </text:list-item>
        <text:list-item>
          <text:p text:style-name="P69"><text:span text:style-name="T55">e</text:span>laborar una Guía de Recomendaciones Ambientales que informe y concientice a turistas, empresarios y proveedores de servicios turísticos, respecto al cuidado del medio ambiente y del paisaje. El mismo será difundido vía web y en material impreso;</text:p>
        </text:list-item>
        <text:list-item>
          <text:p text:style-name="P69"><text:span text:style-name="T55">p</text:span>roponer medidas de incentivo para el desarrollo del sector, dentro de las que se puede incluir el diseño de sistemas crediticios, subvenciones y/o exenciones fiscales, así como la incorporación a regímenes de estímulo en la <text:span text:style-name="T100">P</text:span>rovincia para otras actividades, existentes o a crearse; </text:p>
        </text:list-item>
        <text:list-item>
          <text:p text:style-name="P69"><text:span text:style-name="T55">p</text:span>articipar en la determinación de obras de infraestructura necesarias para el desarrollo sostenible del turismo en la <text:span text:style-name="T100">P</text:span>rovincia; </text:p>
        </text:list-item>
        <text:list-item>
          <text:p text:style-name="P69"><text:soft-page-break/><text:span text:style-name="T55">l</text:span>levar adelante todas aquellas actividades concernientes al estudio, evaluación y certificación de proyectos de inversión turística; </text:p>
        </text:list-item>
        <text:list-item>
          <text:p text:style-name="P69"><text:span text:style-name="T55">a</text:span>poyar la innovación y modernización tecnológica de las empresas y establecimientos turísticos, así como la generación y transferencia de conocimiento al sistema turístico santafesino como herramienta de mejora continua;</text:p>
        </text:list-item>
        <text:list-item>
          <text:p text:style-name="P69"><text:span text:style-name="T55">f</text:span>acilitar el aprovechamiento turístico sostenible de las actividades deportivas, culturales, científicas, artísticas, religiosas, recreativas, de salud, de producción u otras, que se determinen en las localidades de la <text:span text:style-name="T100">P</text:span>rovincia; </text:p>
        </text:list-item>
        <text:list-item>
          <text:p text:style-name="P69"><text:span text:style-name="T55">e</text:span>stimular el turismo de convenciones, en relación a eventos que se realizaren en la <text:span text:style-name="T100">P</text:span>rovincia; </text:p>
        </text:list-item>
        <text:list-item>
          <text:p text:style-name="P69"><text:span text:style-name="T55">l</text:span>levar adelante un sistema de estadísticas públicas sobre la actividad turística en la Provincia, que facilite la toma de decisiones desde los ámbitos público y privado, y permita el monitoreo y seguimiento del sector, pudiendo suscribir convenios con entidades públicas y/o privadas a tales efectos. En ello, la Autoridad de Aplicación tendrá especialmente en cuenta la implementación de indicadores referidos a la sustentabilidad turística; </text:p>
        </text:list-item>
        <text:list-item>
          <text:p text:style-name="P69"><text:span text:style-name="T55">p</text:span>roponer la declaración de interés turístico de fiestas, acontecimientos y cualquier otra iniciativa relacionada con el turismo en Santa Fe; </text:p>
        </text:list-item>
        <text:list-item>
          <text:p text:style-name="P69"><text:span text:style-name="T55">o</text:span>rganizar y llevar adelante una agenda de eventos turísticos en la Provincia, que facilite la coordinación de las actividades;</text:p>
        </text:list-item>
        <text:list-item>
          <text:p text:style-name="P69"><text:span text:style-name="T55">b</text:span>rindar herramientas que faciliten y promuevan la diversificación de productos turísticos y las inversiones en el sector, incorporando nuevas actividades turísticas que potencien la cualificación de los destinos turísticos santafesinos; </text:p>
        </text:list-item>
        <text:list-item>
          <text:p text:style-name="P69"><text:span text:style-name="T55">p</text:span>ropiciar la formación y capacitación en materia turística de prestadores de servicios turísticos, trabajadores y profesionales del sector, llevando adelante acciones por sí misma y/o en coordinación con otras instituciones educativas u otros organismos públicos o privados; </text:p>
        </text:list-item>
        <text:list-item>
          <text:p text:style-name="P69"><text:span text:style-name="T55">i</text:span>mpulsar la profesionalización y capacitación en todas las áreas de la Secretaría, así como de aquellas pertenecientes a los Municipios y Comunas de la <text:span text:style-name="T100">P</text:span>rovincia; </text:p>
        </text:list-item>
        <text:list-item>
          <text:p text:style-name="P69"><text:span text:style-name="T55">r</text:span>ealizar acciones de apoyo a la gestión de calidad de la oferta turística provincial;</text:p>
        </text:list-item>
        <text:list-item>
          <text:p text:style-name="P69"><text:span text:style-name="T55">i</text:span>mpulsar la conciencia turística en las comunidades receptoras; </text:p>
        </text:list-item>
        <text:list-item>
          <text:p text:style-name="P69"><text:span text:style-name="T55">e</text:span>fectuar acciones de promoción y estímulo que incentiven la demanda turística por parte de los mercados emisores, tanto nacionales como internacionales;</text:p>
        </text:list-item>
        <text:list-item>
          <text:p text:style-name="P69"><text:soft-page-break/><text:span text:style-name="T55">i</text:span>mpulsar el Turismo Social y emprender acciones destinadas a garantizar la plena accesibilidad a los servicios turísticos de la <text:span text:style-name="T100">P</text:span>rovincia; </text:p>
        </text:list-item>
        <text:list-item>
          <text:p text:style-name="P69"><text:span text:style-name="T55">a</text:span>dministrar el Fondo para el Desarrollo del Turismo de la Provincia de Santa Fe; </text:p>
        </text:list-item>
        <text:list-item>
          <text:p text:style-name="P69"><text:span text:style-name="T55">o</text:span>rganizar y gestionar el Banco de Proyectos para la Inversión en el Sector Turístico de la Provincia de Santa Fe;</text:p>
        </text:list-item>
        <text:list-item>
          <text:p text:style-name="P69"><text:span text:style-name="T55">i</text:span>mpulsar la adopción por parte de establecimientos turísticos de mejoras técnicas que disminuyan la contaminación del medio ambiente, en especial las medidas tendientes a la eficiencia energética y de gestión de residuos, así como otras medidas dirigidas a la adaptación a los efectos del cambio climático; </text:p>
        </text:list-item>
        <text:list-item>
          <text:p text:style-name="P69"><text:span text:style-name="T55">a</text:span>doptar medidas que permitan morigerar los efectos de la estacionalidad presentes en la actividad turística, con el fin de lograr una utilización óptima de las infraestructuras e instalaciones turísticas; </text:p>
        </text:list-item>
        <text:list-item>
          <text:p text:style-name="P69"><text:span text:style-name="T55">c</text:span>onocer y decidir sobre los recursos administrativos interpuestos por los particulares, contra los actos emanados de su competencia; </text:p>
        </text:list-item>
        <text:list-item>
          <text:p text:style-name="P69"><text:span text:style-name="T55">a</text:span>ctualizar, revisar y formular el conjunto normativo encargado de ordenar la oferta turística provincial y la regulación de actividades, servicios y prestaciones; </text:p>
        </text:list-item>
        <text:list-item>
          <text:p text:style-name="P69"><text:span text:style-name="T55">f</text:span>iscalizar el cumplimiento de la presente Ley y de la normativa relacionada, pudiendo coordinar su acción con organismos nacionales, provinciales y/o municipales; </text:p>
        </text:list-item>
        <text:list-item>
          <text:p text:style-name="P74"><text:span text:style-name="T55">c</text:span>ertificar buenas prácticas en materia de ecoturismo, mediante el otorgamiento, renovación o retiro de certificados, físicos y/o digitales, a los/as prestadores/as de servicios ecoturísticos con domicilio en la Provincia de Santa Fe.</text:p>
        </text:list-item>
        <text:list-item>
          <text:p text:style-name="P69"><text:span text:style-name="T55">e</text:span>jercer las demás facultades conferidas por la presente ley y sus normas reglamentarias; <text:span text:style-name="T56">y,</text:span></text:p>
        </text:list-item>
        <text:list-item>
          <text:p text:style-name="P69"><text:span text:style-name="T55">d</text:span>efinir las nuevas actividades turísticas, atendiendo principalmente a las novedades que plantee la Organización Mundial del Turismo y la legislación nacional, y que apliquen a la realidad del territorio. Las nuevas actividades serán plenamente operativas por norma emanada de la Autoridad, y serán agregadas al Anexo I de la presente ley, previa comunicación al Poder Legislativo provincial.</text:p>
        </text:list-item>
      </text:list>
      <text:p text:style-name="P17"/>
      <text:p text:style-name="P27"><text:span text:style-name="T17">ARTÍCULO 10 - Perspectiva de género.</text:span><text:span text:style-name="T24"> La autoridad de aplicación promueve la inclusión con perspectiva de género en el turismo, a través de la identificación y corrección de los desequilibrios de poder en el sector, la promoción de mejores oportunidades para la participación de las mujeres en la fuerza de trabajo, el emprendedorismo y el liderazgo en el </text:span><text:soft-page-break/><text:span text:style-name="T24">ámbito turístico, y la eliminación de la explotación sexual en el turismo y de mano de obra barata femenina. </text:span></text:p>
      <text:p text:style-name="P17"/>
      <text:p text:style-name="P22">CAPÍTULO III</text:p>
      <text:p text:style-name="P22">DEL CONSEJO PROVINCIAL DE TURISMO</text:p>
      <text:p text:style-name="P17"/>
      <text:p text:style-name="P27"><text:span text:style-name="T19">ARTÍCULO 11 - Creación.</text:span><text:span text:style-name="T24"> Créase el Consejo Provincial de Turismo de la Provincia de Santa Fe, integrado por los siguientes organismos:</text:span></text:p>
      <text:list xml:id="list1622569445" text:style-name="WWNum8">
        <text:list-item>
          <text:p text:style-name="P82">La Secretaría de Turismo de la Provincia de Santa Fe o el organismo que en el futuro la reemplace;</text:p>
        </text:list-item>
        <text:list-item>
          <text:p text:style-name="P83">Municipios y Comunas Turísticos.</text:p>
        </text:list-item>
      </text:list>
      <text:p text:style-name="P17"/>
      <text:p text:style-name="P27"><text:span text:style-name="T19">ARTÍCULO 12 - Objeto.</text:span><text:span text:style-name="T24"> El Consejo Provincial de Turismo actuará como órgano consultivo de la Autoridad de Aplicación, para el diseño, formulación y evaluación de políticas públicas relacionadas con el sector turístico de la Provincia. </text:span></text:p>
      <text:p text:style-name="P17"/>
      <text:p text:style-name="P27"><text:span text:style-name="T19">ARTÍCULO 13 - Funcionamiento.</text:span><text:span text:style-name="T24"> El Consejo Provincial de Turismo se reunirá por lo menos una vez cada tres meses, y será presidido por la Autoridad de Aplicación. Deberá expedirse en dictámenes no vinculantes sobre los temas de su competencia. Las cuestiones a tratar serán propuestas a dicho Consejo por la Autoridad de Aplicación o a solicitud de la mayoría simple de los miembros que componen el Consejo. El Consejo de Turismo de Santa Fe no podrá arrogarse facultades directivas, ejecutivas ni de gestión, asignadas a la Autoridad de Aplicación.</text:span></text:p>
      <text:p text:style-name="P17"/>
      <text:p text:style-name="P27"><text:span text:style-name="T17">ARTÍCULO 14 -</text:span><text:span text:style-name="T24"> </text:span><text:span text:style-name="T19">Funciones.</text:span><text:span text:style-name="T24"> Son funciones del Consejo Provincial de Turismo:</text:span></text:p>
      <text:p text:style-name="P29"/>
      <text:list xml:id="list2553394279" text:style-name="WWNum10">
        <text:list-item>
          <text:p text:style-name="P64"><text:span text:style-name="T55">e</text:span>laborar su propio reglamento interno: el mismo establecerá la conformación, organización y funcionamiento del Consejo;</text:p>
        </text:list-item>
        <text:list-item>
          <text:p text:style-name="P70"><text:span text:style-name="T55">p</text:span>roponer acciones que propicien e incentiven la inversión pública y privada en turismo;</text:p>
        </text:list-item>
        <text:list-item>
          <text:p text:style-name="P70"><text:span text:style-name="T55">p</text:span>romover redes locales de cooperación entre los Municipios y Comunas que lleven adelante actividades vinculadas al turismo, posibilitando el intercambio de información, normativa, experiencias e iniciativas y, en general, cualquier otra acción de mejoramiento y acrecentamiento de las actividades turísticas;</text:p>
        </text:list-item>
        <text:list-item>
          <text:p text:style-name="P70"><text:span text:style-name="T55">p</text:span>roponer planes de ordenamiento turístico a escala supralocal, que tengan en cuenta la realización de infraestructuras comunes, reparto <text:soft-page-break/>de cargas y beneficios derivados de la preservación de espacios naturales, entre otras;</text:p>
        </text:list-item>
        <text:list-item>
          <text:p text:style-name="P70"><text:span text:style-name="T55">e</text:span>valuar y aconsejar sobre los programas y acciones de promoción del turismo, que tengan como objetivo el desarrollo de la actividad en la Provincia;</text:p>
        </text:list-item>
        <text:list-item>
          <text:p text:style-name="P70"><text:span text:style-name="T55">a</text:span>poyar y fomentar medidas de regulación del ambiente, conservación y preservación de los recursos renovables y no renovables, arqueológicos, históricos y culturales en general;</text:p>
        </text:list-item>
        <text:list-item>
          <text:p text:style-name="P70"><text:span text:style-name="T55">p</text:span>romover la participación de los actores del sistema turístico provincial en ferias, conferencias, exposiciones y otros eventos de la actividad;</text:p>
        </text:list-item>
        <text:list-item>
          <text:p text:style-name="P70"><text:span text:style-name="T55">f</text:span>omentar la realización de jornadas, congresos, reuniones, talleres y/o cursos de sensibilización, concientización o capacitación, tendientes a lograr el desarrollo turístico sustentable;</text:p>
        </text:list-item>
        <text:list-item>
          <text:p text:style-name="P70"><text:span text:style-name="T55">r</text:span>ecomendar y facilitar la articulación de acciones con las autoridades nacionales en materia turística;</text:p>
        </text:list-item>
        <text:list-item>
          <text:p text:style-name="P70"><text:span text:style-name="T55">b</text:span>rindar asesoramiento relacionado a infraestructuras en zonas y destinos turísticos;</text:p>
        </text:list-item>
        <text:list-item>
          <text:p text:style-name="P70"><text:span text:style-name="T55">s</text:span>ugerir acciones relacionadas con el estudio, elaboración y actualización normativa vinculada al sector turístico; <text:span text:style-name="T56">y,</text:span> </text:p>
        </text:list-item>
        <text:list-item>
          <text:p text:style-name="P70"><text:span text:style-name="T55">t</text:span>oda otra actividad de asesoramiento que le sea requerido por la Autoridad de Aplicación.</text:p>
        </text:list-item>
      </text:list>
      <text:p text:style-name="P17"/>
      <text:p text:style-name="P27"><text:span text:style-name="T17">ARTÍCULO 15 - </text:span><text:span text:style-name="T24">La adhesión al Consejo Provincial de Turismo será por medio de una Ordenanza que así lo disponga, o en su defecto, un Decreto o Resolución del Intendente o Presidente Comunal hasta la aprobación de la Ordenanza respectiva. El Consejo Provincial de Turismo está abierto a la adhesión de todos los Municipios y Comunas Turísticos de la Provincia de Santa Fe, que toman al turismo sustentable como herramienta para su desarrollo. La reglamentación de la presente ley podrá disponer la creación de Consejos Regionales de Turismo, sobre la base de las Regiones Turísticas emanadas del Plan Estratégico de Turismo de la Provincia, y lo pertinente para su funcionamiento.</text:span></text:p>
      <text:p text:style-name="P17"/>
      <text:p text:style-name="P22">CAPÍTULO IV</text:p>
      <text:p text:style-name="P22">DE LA MESA PROVINCIAL DE PROMOCIÓN TURÍSTICA</text:p>
      <text:p text:style-name="P23"/>
      <text:p text:style-name="P27"><text:span text:style-name="T17">ARTÍCULO 16 - Creación.</text:span><text:span text:style-name="T24"> Créase la Mesa Provincial de Promoción Turística como </text:span><text:span text:style-name="T28">órgano </text:span><text:span text:style-name="T29">a</text:span><text:span text:style-name="T28">sesor </text:span><text:span text:style-name="T30">de la Autoridad de Aplicación</text:span><text:span text:style-name="T24"> en </text:span><text:span text:style-name="T36">la órbita de esta última.</text:span></text:p>
      <text:p text:style-name="P17"/>
      <text:p text:style-name="P27"><text:soft-page-break/><text:span text:style-name="T17">ARTÍCULO 17 - Objeto. </text:span><text:span text:style-name="T24">Corresponde a la Mesa Provincial de Promoción Turística desarrollar y ejecutar planes, programas y estrategias de promoción turística de la provincia de Santa Fe en el país y en el exterior.</text:span></text:p>
      <text:p text:style-name="P21"/>
      <text:p text:style-name="P4"><text:span text:style-name="T17">ARTÍCULO 18 - Composición</text:span><text:span text:style-name="T24">. La Mesa Provincial de Promoción Turística será presidida por la autoridad de aplicación, quien emitirá voto doble en caso de empate, y tendrá un directorio compuesto por los representantes que se detallan a continuación o sus alternos, debiendo el presidente y el directorio desempeñar sus funciones ad honórem:</text:span></text:p>
      <text:p text:style-name="P17"/>
      <text:list xml:id="list3267296528" text:style-name="WWNum6">
        <text:list-item>
          <text:p text:style-name="P66"><text:span text:style-name="T15">CINCO (5)</text:span><text:span text:style-name="T12"> vocales</text:span> designados por la Secretaría de Turismo de la provincia de Santa Fe o el organismo que en el futuro la reemplace;</text:p>
        </text:list-item>
        <text:list-item>
          <text:p text:style-name="P75"><text:span text:style-name="T12">DOS (2) vocales </text:span>designados por el Consejo Provincial de Turismo; <text:span text:style-name="T57">y,</text:span></text:p>
        </text:list-item>
        <text:list-item>
          <text:p text:style-name="P75"><text:span text:style-name="T15">TRES (3)</text:span><text:span text:style-name="T12"> vocales </text:span>designados por el sector privado de la actividad turística según lo establecido en la reglamentación.</text:p>
        </text:list-item>
      </text:list>
      <text:p text:style-name="P17">La composición de la Mesa deberá asegurar la representación de todas las regiones turísticas de la provincia de Santa Fe definidas en el Plan Estratégico Provincial.</text:p>
      <text:p text:style-name="P7"/>
      <text:p text:style-name="P27"><text:span text:style-name="T17">ARTÍCULO 19 - Duración del mandato.</text:span><text:span text:style-name="T24"> Los miembros del directorio durarán DOS (2) años en sus funciones y sus mandatos podrán continuar, a</text:span><text:span text:style-name="T37">ú</text:span><text:span text:style-name="T24">n vencidos, hasta tanto sean designados sus reemplazantes o hasta que cesen en su representación o en el mandato que les dio origen, no pudiendo extenderse esta prórroga por un período mayor a SEIS (6) meses. La designación y remoción de los mismos se regirá por el reglamento interno de la Mesa.</text:span></text:p>
      <text:p text:style-name="P17"/>
      <text:p text:style-name="P27"><text:span text:style-name="T17">ARTÍCULO 20 - Recursos.</text:span><text:span text:style-name="T24"> La Mesa Provincial de Promoción Turística cuenta con los recursos que se determinen en la Ley de Presupuesto anual.</text:span></text:p>
      <text:p text:style-name="P17"><text:s/></text:p>
      <text:p text:style-name="P27"><text:span text:style-name="T17">ARTÍCULO 21 - Presupuesto. </text:span><text:span text:style-name="T24">Anualmente, la Mesa Provincial de Promoción Turística elaborará el presupuesto general del organismo, que incluirá la totalidad de los recursos y erogaciones previstas, y se conformará por una asignación operativa y otra de funcionamiento, el que integrará el Presupuesto de la Administración Provincial.</text:span></text:p>
      <text:p text:style-name="P17"/>
      <text:p text:style-name="P27"><text:span text:style-name="T17">ARTÍCULO 22 - Limitación.</text:span><text:span text:style-name="T24"> Los fondos asignados a gastos de administración no podrán superar el CINCO POR CIENTO (5%) de los gastos totales de la Mesa Provincial de Promoción Turística.</text:span></text:p>
      <text:p text:style-name="P17"/>
      <text:p text:style-name="P27"><text:soft-page-break/><text:span text:style-name="T17">ARTÍCULO 23 - Aprobación.</text:span><text:span text:style-name="T24"> El proyecto de presupuesto mencionado en los artículos precedentes será oportunamente remitido al Poder Ejecutivo provincial.</text:span></text:p>
      <text:p text:style-name="P17"/>
      <text:p text:style-name="P27"><text:span text:style-name="T17">ARTÍCULO 24 - Remanente presupuestario.</text:span><text:span text:style-name="T24"> En caso que existiera remanente presupuestario no utilizado luego de cerrado el ejercicio anual, el mismo integrará automáticamente el presupuesto del año siguiente. Este excedente será considerado intangible para todo fin no relacionado con los objetivos de la Mesa Provincial de Promoción Turística.</text:span></text:p>
      <text:p text:style-name="P17"/>
      <text:p text:style-name="P27"><text:span text:style-name="T17">ARTÍCULO 25 - Atribuciones. </text:span><text:span text:style-name="T24">La Mesa Provincial de Promoción Turística tiene las siguientes atribuciones, sin perjuicio de las no enunciadas y que le fueran inherentes para posibilitar el mejor alcance de su objetivo:</text:span></text:p>
      <text:list xml:id="list1409694473" text:style-name="WWNum9">
        <text:list-item>
          <text:p text:style-name="P84"><text:span text:style-name="T58">e</text:span>laborar su reglamento interno;</text:p>
        </text:list-item>
        <text:list-item>
          <text:p text:style-name="P92"><text:span text:style-name="T58">d</text:span>iseñar los planes, programas y prioridades en materia de promoción turística y ejecutar la estrategia de promoción y mercadeo internacional para fortalecer y sostener la imagen de la "Argentina" como marca y como destino turístico;</text:p>
        </text:list-item>
        <text:list-item>
          <text:p text:style-name="P92"><text:span text:style-name="T58">a</text:span>dministrar los fondos para la promoción y el correcto funcionamiento de la Mesa Provincial de Promoción Turística y buscar formas para percibir ingresos adicionales;</text:p>
        </text:list-item>
        <text:list-item>
          <text:p text:style-name="P92"><text:span text:style-name="T58">r</text:span>ealizar trabajos y estudios relativos al cumplimiento de sus objetivos;</text:p>
        </text:list-item>
        <text:list-item>
          <text:p text:style-name="P92"><text:span text:style-name="T58">o</text:span>rganizar y participar en ferias, conferencias, exposiciones y otros eventos promocionales prioritariamente en el extranjero;</text:p>
        </text:list-item>
        <text:list-item>
          <text:p text:style-name="P92"><text:span text:style-name="T58">c</text:span>oordinar misiones de promoción turística comerciales y periodísticas;</text:p>
        </text:list-item>
        <text:list-item>
          <text:p text:style-name="P92"><text:span text:style-name="T58">e</text:span>ditar, producir y desarrollar toda acción, material publicitario y promocional necesario para el cumplimiento de sus objetivos; <text:span text:style-name="T59">y,</text:span></text:p>
        </text:list-item>
        <text:list-item>
          <text:p text:style-name="P92"><text:span text:style-name="T58">b</text:span>rindar asesoramiento a sus integrantes sobre oportunidades y características de los mercados extranjeros.</text:p>
        </text:list-item>
      </text:list>
      <text:p text:style-name="P17"/>
      <text:p text:style-name="P27"><text:span text:style-name="T17">ARTÍCULO 26 - Asignación. </text:span><text:span text:style-name="T24">Los recursos que conformen el patrimonio de la Mesa Provincial de Promoción Turística deben ser íntegramente destinados a sus objetivos.</text:span></text:p>
      <text:p text:style-name="P20"><text:span text:style-name="T67"/></text:p>
      <text:p text:style-name="P13"><text:span text:style-name="T67"/></text:p>
      <text:p text:style-name="P13"><text:span text:style-name="T67"/></text:p>
      <text:p text:style-name="P13"><text:span text:style-name="T67"/></text:p>
      <text:p text:style-name="P13"><text:span text:style-name="T67"/></text:p>
      <text:p text:style-name="P13"><text:soft-page-break/><text:span text:style-name="T67">CAPÍTULO V</text:span></text:p>
      <text:p text:style-name="P22">DEL COMITÉ INTERMINISTERIAL DE FACILITACIÓN TURÍSTICA</text:p>
      <text:p text:style-name="P23"/>
      <text:p text:style-name="P27"><text:span text:style-name="T17">ARTÍCULO 27 - Creación y objeto.</text:span><text:span text:style-name="T24"> Créase el Comité Interministerial de Facilitación Turística, cuyo objeto es atender a la coordinación administrativa de asuntos concernientes a la actividad turística, en forma concertada entre los distintos organismos, reparticiones o dependencias pertenecientes a la Administración Pública Provincial que tengan relación directa o indirecta con la actividad.</text:span></text:p>
      <text:p text:style-name="P17"/>
      <text:p text:style-name="P27"><text:span text:style-name="T17">ARTÍCULO 28 - Composición.</text:span><text:span text:style-name="T24"> El Comité Interministerial de Facilitación Turística será presidido por el titular de la Secretaría de Turismo de la Provincia, y estará integrado por los funcionarios que designen los titulares de las entidades de la Administración Pública Provincial que establezca la reglamentación de la presente ley.</text:span></text:p>
      <text:p text:style-name="P17"/>
      <text:p text:style-name="P22">CAPÍTULO VI</text:p>
      <text:p text:style-name="P22">DE LOS MUNICIPIOS Y COMUNAS TURÍSTICOS </text:p>
      <text:p text:style-name="P17"/>
      <text:p text:style-name="P27"><text:span text:style-name="T17">ARTÍCULO 29 - Definición. </text:span><text:span text:style-name="T24">Se entiende por Municipios y Comunas Turísticos aquellos que ofrezcan productos turísticos, cumpliendo los requisitos que se establezcan por vía reglamentaria. La declaración de Municipio o Comuna Turística se realizará con el fin de incentivar el mejoramiento de la calidad en la prestación de los servicios municipales y comunales que favorezcan el desarrollo de la actividad turística, y fomenten la atracción de visitantes.</text:span></text:p>
      <text:p text:style-name="P17"/>
      <text:p text:style-name="P17">La solicitud de declaración de Municipio y/o Comuna Turístico podrá ser realizada en forma conjunta por localidades que, por proximidad y/o características geográficas y turísticas comunes, planteen una estrategia unificada en términos de desarrollo turístico. </text:p>
      <text:p text:style-name="P21"/>
      <text:p text:style-name="P4"><text:span text:style-name="T17">ARTÍCULO 30 - Coordinación.</text:span><text:span text:style-name="T24"> La Autoridad de Aplicación de la presente Ley, deberá coordinar con los Municipios y Comunas Turísticos, programas y planes de acción, con el objeto de fomentar el desarrollo del turismo local, supervisar y fiscalizar los servicios turísticos que se prestan en cada localidad y los prestadores de esos servicios que se encuentran inscriptos en el Registro de Prestadores Turísticos.</text:span></text:p>
      <text:p text:style-name="P21"/>
      <text:p text:style-name="P4"><text:span text:style-name="T17">ARTÍCULO 31 - Protección del paisaje.</text:span><text:bookmark text:name="gjdgxs"/><text:span text:style-name="T24"> </text:span><text:span text:style-name="T42">Los Municipios y Comunas Turísticos deberán realizar todas las acciones necesarias para la </text:span><text:soft-page-break/><text:span text:style-name="T42">protección del paisaje de sus localidades. A los fines de la presente ley, se considera Paisaje </text:span><text:bookmark text:name="30j0zll"/><text:span text:style-name="T42">cualquier parte del territorio tal como la percibe la población, cuyo carácter sea el resultado de la acción e interacción de factores ambientales y/o culturales. </text:span></text:p>
      <text:p text:style-name="P17"/>
      <text:p text:style-name="P27"><text:span text:style-name="T17">ARTÍCULO 32 - Deberes.</text:span><text:span text:style-name="T24"> Los Municipios y Comunas Turísticos deberán establecer criterios y acciones concretas para el ordenamiento, ocupación y uso sostenible del territorio, minimizando los impactos negativos que pudieren ocasionar las diversas actividades y procesos de desarrollo del destino turístico y garantizando el derecho a gozar de un ambiente equilibrado. Asimismo, deberán impulsar la incorporación de profesionales y personal capacitado en materia turística en los sectores público</text:span><text:span text:style-name="T32">s</text:span><text:span text:style-name="T24"> y privado</text:span><text:span text:style-name="T32">s</text:span><text:span text:style-name="T24">. Todo ello deberá ser realizado en consonancia con el Plan Estratégico de Turismo de la Provincia de Santa Fe.</text:span></text:p>
      <text:p text:style-name="P7"/>
      <text:p text:style-name="P27"><text:span text:style-name="T17">ARTÍCULO 33 - Estudios de factibilidad.</text:span><text:span text:style-name="T24"> De forma previa al desarrollo de nuevas inversiones turísticas, los Municipios y Comunas Turísticos deberán realizar, por sí o por terceros, Estudios de Factibilidad, que tengan en cuenta especialmente la dimensión ambiental y la capacidad de carga. Asimismo, deberán contar con estudios que evalúen la sostenibilidad y buen uso de los recursos turísticos existentes. </text:span></text:p>
      <text:p text:style-name="P17"/>
      <text:p text:style-name="P20">TÍTULO III</text:p>
      <text:p text:style-name="P20">DE LOS SUJETOS TURÍSTICOS</text:p>
      <text:p text:style-name="P18"/>
      <text:p text:style-name="P22">CAPÍTULO I</text:p>
      <text:p text:style-name="P22">DE LOS PRESTADORES DE SERVICIOS TURÍSTICOS</text:p>
      <text:p text:style-name="P17"/>
      <text:p text:style-name="P27"><text:span text:style-name="T17">ARTÍCULO 34 -</text:span><text:span text:style-name="T24"> </text:span><text:span text:style-name="T17">Definición. </text:span><text:span text:style-name="T24">Se denomina Prestador de Servicios Turísticos a toda persona -humana o jurídica-, o cualquier organización que proporcione, intermedie o contrate con el turista en forma onerosa o gratuita, prestaciones de los servicios relativos a las actividades turísticas que reglamente la Autoridad de Aplicación.</text:span></text:p>
      <text:p text:style-name="P17"/>
      <text:p text:style-name="P27"><text:span text:style-name="T17">ARTÍCULO 35 - Registro de Prestadores. </text:span><text:span text:style-name="T24">Créase el Registro Provincial de Prestadores de Servicios Turísticos de la Provincia de Santa Fe dependiente de la Autoridad de Aplicación de la presente Ley. Para prestar servicios turísticos en el territorio de la </text:span><text:span text:style-name="T41">P</text:span><text:span text:style-name="T24">rovincia, la inscripción será de carácter obligatorio, determinando la reglamentación la forma y condiciones de la misma. </text:span></text:p>
      <text:p text:style-name="P17"/>
      <text:p text:style-name="P27"><text:soft-page-break/><text:span text:style-name="T17">ARTÍCULO 36 - Casas y departamentos de alquiler temporario. </text:span><text:span text:style-name="T24">Además de los prestadores especificados por vía reglamentaria, deberán incorporarse al Registro de Prestadores de Servicios Turísticos de la Provincia de Santa Fe, las Casas de Alquiler Temporario (CAT) y los Departamentos de Alquiler Temporario (DAT). A los fines de la presente ley, se entiende por CAT y DAT aquellos inmuebles que constituyen una modalidad de alojamiento diferente a la hotelera, en los cuales se ofrece al turista alojamiento transitorio, temporario o por día. </text:span></text:p>
      <text:p text:style-name="P17"/>
      <text:p text:style-name="P27"><text:span text:style-name="T17">ARTÍCULO 37 -</text:span><text:span text:style-name="T24"> </text:span><text:span text:style-name="T17">Certificación. </text:span><text:span text:style-name="T24">Los Prestadores inscriptos contarán con un certificado en el que aparecerá el respectivo número de registro identificatorio, que será otorgado por la Autoridad de Aplicación. Dicho número deberá constar en toda su documentación comercial y administrativa, así como también en las comunicaciones de promoción y/o publicidad.</text:span></text:p>
      <text:p text:style-name="P17"/>
      <text:p text:style-name="P27"><text:span text:style-name="T17">ARTÍCULO 38 -</text:span><text:span text:style-name="T24"> </text:span><text:span text:style-name="T17">Sanciones.</text:span><text:span text:style-name="T24"> En caso de incumplimiento de las obligaciones establecidas para los Prestadores de Servicios Turísticos, la Autoridad de Aplicación deberá imponer las sanciones de conformidad a lo establecido en la presente ley y su reglamentación.</text:span></text:p>
      <text:p text:style-name="P17"/>
      <text:p text:style-name="P27"><text:span text:style-name="T17">ARTÍCULO 39 - Obligaciones.</text:span><text:span text:style-name="T24"> Los Prestadores de Servicios Turísticos tendrán las siguientes obligaciones:</text:span></text:p>
      <text:p text:style-name="P17"/>
      <text:list xml:id="list3190614630" text:style-name="WWNum11">
        <text:list-item>
          <text:p text:style-name="P86"><text:span text:style-name="T60">i</text:span>nscribirse en el Registro Provincial de Prestadores de Servicios Turísticos;</text:p>
        </text:list-item>
        <text:list-item>
          <text:p text:style-name="P94"><text:span text:style-name="T60">r</text:span>esponder a las obligaciones establecidas en la presente ley, su reglamentación y las dictadas por la Autoridad de Aplicación en su rol de entidad fiscalizadora;</text:p>
        </text:list-item>
        <text:list-item>
          <text:p text:style-name="P94"><text:span text:style-name="T60">b</text:span>rindar a la Autoridad de Aplicación los datos e información que le solicite, relativos a su actividad;</text:p>
        </text:list-item>
        <text:list-item>
          <text:p text:style-name="P94"><text:span text:style-name="T60">a</text:span>segurar la transparencia de las cláusulas de los contratos que propongan a sus clientes, tanto en lo relativo a la naturaleza, al precio y calidad de las prestaciones;</text:p>
        </text:list-item>
        <text:list-item>
          <text:p text:style-name="P94"><text:span text:style-name="T60">r</text:span>ealizar su publicidad y demás acciones promocionales sin alterar o falsear los hechos o las manifestaciones de la identidad cultural santafesina, e informar con veracidad sobre los servicios que ofrecen;</text:p>
        </text:list-item>
        <text:list-item>
          <text:p text:style-name="P94"><text:span text:style-name="T60">c</text:span>olaborar con la política de promoción de la actividad turística provincial;</text:p>
        </text:list-item>
        <text:list-item>
          <text:p text:style-name="P94"><text:soft-page-break/><text:span text:style-name="T60">g</text:span>arantizar la preservación y conservación del ambiente y de los recursos naturales y culturales de los destinos turísticos; <text:span text:style-name="T61">y,</text:span></text:p>
        </text:list-item>
        <text:list-item>
          <text:p text:style-name="P94"><text:span text:style-name="T60">c</text:span>umplir con los principios y normas de accesibilidad, que permitan el uso y disfrute de la actividad por parte de las personas con discapacidad, y su grupo familiar y/o social.</text:p>
        </text:list-item>
      </text:list>
      <text:p text:style-name="P17"/>
      <text:p text:style-name="P27"><text:span text:style-name="T17">ARTÍCULO 40 - Derechos.</text:span><text:span text:style-name="T24"> Los Prestadores Turísticos debidamente inscriptos en el Registro de Prestadores cuentan con los siguientes derechos:</text:span></text:p>
      <text:p text:style-name="P17"/>
      <text:list xml:id="list2389910343" text:style-name="WWNum12">
        <text:list-item>
          <text:p text:style-name="P87"><text:span text:style-name="T60">o</text:span>btener el asesoramiento técnico de la Autoridad de Aplicación en los diferentes aspectos y modalidades atinentes al turismo;</text:p>
        </text:list-item>
        <text:list-item>
          <text:p text:style-name="P95"><text:span text:style-name="T60">r</text:span>ecibir la ayuda que proceda por parte de la Autoridad de Aplicación en materia de fomento, para la obtención de créditos, estímulos y facilidades de diversa índole, destinados a la instalación, ampliación y mejora de los servicios que prestan o de las actividades que desarrollan;</text:p>
        </text:list-item>
        <text:list-item>
          <text:p text:style-name="P95"><text:span text:style-name="T60">s</text:span>er asistido por la Autoridad de Aplicación en aquellas cuestiones relacionadas con su desenvolvimiento y para las cuales esta última preste servicios de asesoría y/o apoyo; </text:p>
        </text:list-item>
        <text:list-item>
          <text:p text:style-name="P95"><text:span text:style-name="T60">o</text:span>btener de la Autoridad de Aplicación, cuando proceda, su intervención y respaldo en las gestiones que realice ante otros organismos públicos;</text:p>
        </text:list-item>
        <text:list-item>
          <text:p text:style-name="P95"><text:span text:style-name="T60">p</text:span>articipar de las actividades de promoción de la actividad turística provincial; <text:span text:style-name="T62">y,</text:span></text:p>
        </text:list-item>
        <text:list-item>
          <text:p text:style-name="P95"><text:span text:style-name="T60">p</text:span>articipar en los programas y/o actividades de formación turística que se desarrollen.</text:p>
        </text:list-item>
      </text:list>
      <text:p text:style-name="P17"/>
      <text:p text:style-name="P17"/>
      <text:p text:style-name="P22">CAPÍTULO II</text:p>
      <text:p text:style-name="P22">DE LOS TURISTAS Y USUARIOS DE LOS SERVICIOS TURÍSTICOS</text:p>
      <text:p text:style-name="P17"/>
      <text:p text:style-name="P27"><text:span text:style-name="T17">ARTÍCULO 41 - Obligaciones.</text:span><text:span text:style-name="T24"> Los turistas y usuarios de servicios turísticos, deben cumplir con las siguientes obligaciones:</text:span></text:p>
      <text:p text:style-name="P17"/>
      <text:list xml:id="list1348607619" text:style-name="WWNum13">
        <text:list-item>
          <text:p text:style-name="P65"><text:span text:style-name="T60">r</text:span>espetar y preservar el patrimonio natural, cultural e histórico del destino a visitar;</text:p>
        </text:list-item>
        <text:list-item>
          <text:p text:style-name="P71"><text:span text:style-name="T60">e</text:span>vitar cualquier comportamiento que pueda entenderse como hiriente para la población local;</text:p>
        </text:list-item>
        <text:list-item>
          <text:p text:style-name="P71"><text:soft-page-break/><text:span text:style-name="T60">i</text:span>nformarse sobre las características del destino y actividades turísticas, así como de los potenciales riesgos que las mismas pudieran implicar para su salud y su integridad física; además de tener un comportamiento adecuado que minimice dichos riesgos;</text:p>
        </text:list-item>
        <text:list-item>
          <text:p text:style-name="P71"><text:span text:style-name="T60">a</text:span>catar las prescripciones dadas por los prestadores de servicios turísticos que contrataren; <text:span text:style-name="T63">y,</text:span></text:p>
        </text:list-item>
        <text:list-item>
          <text:p text:style-name="P71"><text:span text:style-name="T60">v</text:span>elar por la Guía de Recomendaciones Ambientales que elabore la Autoridad de Aplicación de la presente Ley. </text:p>
        </text:list-item>
      </text:list>
      <text:p text:style-name="P17"/>
      <text:p text:style-name="P27"><text:span text:style-name="T17">ARTÍCULO 42 -</text:span><text:span text:style-name="T24"> </text:span><text:span text:style-name="T17">Derechos. </text:span><text:span text:style-name="T24">Los turistas y usuarios de servicios turísticos, gozarán de los siguientes derechos:</text:span></text:p>
      <text:p text:style-name="P17"/>
      <text:list xml:id="list295518463" text:style-name="WWNum15">
        <text:list-item>
          <text:p text:style-name="P88"><text:span text:style-name="T60">o</text:span>btener información objetiva sobre condiciones, precios y facilidades que le ofrecen los prestadores de servicios turísticos;</text:p>
        </text:list-item>
        <text:list-item>
          <text:p text:style-name="P89"><text:span text:style-name="T60">r</text:span>ecibir los servicios turísticos en las condiciones y precios anunciados por el prestador y contratados;</text:p>
        </text:list-item>
        <text:list-item>
          <text:p text:style-name="P97"><text:span text:style-name="T60">o</text:span>btener los documentos que acrediten los términos de su contratación y las facturas correspondientes a los servicios turísticos recibidos;</text:p>
        </text:list-item>
        <text:list-item>
          <text:p text:style-name="P90"><text:span text:style-name="T60">g</text:span>ozar de tranquilidad, intimidad y seguridad personal y de sus bienes;</text:p>
        </text:list-item>
        <text:list-item>
          <text:p text:style-name="P90"><text:span text:style-name="T60">f</text:span>ormular quejas y reclamos, ante la Autoridad de Aplicación, inherentes a la prestación del servicio turístico conforme a la Ley y obtener constancia de su queja y respuestas oportunas y adecuadas;</text:p>
        </text:list-item>
        <text:list-item>
          <text:p text:style-name="P89"><text:span text:style-name="T60">o</text:span>btener debida información para la prevención de accidentes;</text:p>
        </text:list-item>
        <text:list-item>
          <text:p text:style-name="P89"><text:span text:style-name="T60">c</text:span>onsultar el Registro de Prestadores Turísticos y obtener información objetiva sobre los distintos recursos y la oferta turística de la provincia de Santa Fe; <text:span text:style-name="T63">y,</text:span></text:p>
        </text:list-item>
        <text:list-item>
          <text:p text:style-name="P90"><text:span text:style-name="T60">l</text:span>os demás derechos reconocidos en el ordenamiento jurídico vigente en materia de protección del consumidor y del usuario.</text:p>
        </text:list-item>
      </text:list>
      <text:p text:style-name="P17"/>
      <text:p text:style-name="P27"><text:span text:style-name="T17">ARTÍCULO 43 - Protección al turista.</text:span><text:span text:style-name="T24"> La Autoridad de Aplicación velará por la protección de los derechos de los turistas y por la prevención y solución adecuada y oportuna de los conflictos que se susciten en el ámbito de su jurisdicción y brindará el asesoramiento respectivo. La Autoridad de Aplicación establecerá convenios de cooperación, delegación y fiscalización con otros órganos oficiales nacionales, provinciales, locales y con entidades privadas. </text:span></text:p>
      <text:p text:style-name="P17"/>
      <text:p text:style-name="P22"/>
      <text:p text:style-name="P15"><text:soft-page-break/>CAPÍTULO III</text:p>
      <text:p text:style-name="P22">DE LA ACCESIBILIDAD</text:p>
      <text:p text:style-name="P15"/>
      <text:p text:style-name="P27"><text:span text:style-name="T17">ARTÍCULO 44 - </text:span><text:span text:style-name="T24">La presente Ley adhiere la Ley Nacional Nº 25.643 de Turismo Accesible, con el objeto de fomentar la inclusión plena de las personas con discapacidad en los distintos ámbitos turísticos.</text:span></text:p>
      <text:p text:style-name="P17"/>
      <text:p text:style-name="P27"><text:span text:style-name="T17">ARTÍCULO 45 - </text:span><text:span text:style-name="T24">La Autoridad de Aplicación en coordinación con los Municipios y Comunas y los Prestadores Turísticos, deberá promover la eliminación de obstáculos que impidan el normal uso y goce de los beneficios que el turismo ofrece, suprimiendo las barreras físicas, comunicacionales y sociales y permitiendo integrar a las personas con discapacidad.</text:span></text:p>
      <text:p text:style-name="P17"/>
      <text:p text:style-name="P22">CAPÍTULO IV</text:p>
      <text:p text:style-name="P22">DEL TURISMO SOCIAL</text:p>
      <text:p text:style-name="P23"/>
      <text:p text:style-name="P27"><text:span text:style-name="T17">ARTÍCULO 46 - Concepto.</text:span><text:span text:style-name="T24"> El Turismo Social comprende aquellos instrumentos que otorguen la posibilidad de acceso al ocio turístico, en todas sus formas, a todos los sectores de la sociedad, especialmente aquellos en situación de vulnerabilidad económica y social; desarrollando políticas públicas tendientes a que todas las personas puedan ejercer activamente sus derechos.</text:span></text:p>
      <text:p text:style-name="P17"/>
      <text:p text:style-name="P27"><text:span text:style-name="T17">ARTÍCULO 47 - Facultades.</text:span><text:span text:style-name="T24"> La Autoridad de Aplicación, en conjunto con otros organismos del Estado provincial, llevará adelante programas y líneas de acción destinadas al desarrollo e impulso del turismo social en la provincia de Santa Fe. Asimismo, articulará acciones con los correspondientes organismos nacionales, a los fines de lograr una eficaz inserción de la </text:span><text:span text:style-name="T41">P</text:span><text:span text:style-name="T24">rovincia en las políticas nacionales en la materia.</text:span></text:p>
      <text:p text:style-name="P17"/>
      <text:p text:style-name="P27"><text:span text:style-name="T17">ARTÍCULO 48 - Acuerdos. </text:span><text:span text:style-name="T24">La Autoridad de Aplicación, en coordinación con organismos del Estado nacional, provincial y/o locales, así como instituciones del sector privado, promoverá la suscripción de acuerdos con los prestadores de servicios turísticos, con el fin de establecer precios y condiciones adecuadas, en beneficio de grupos sociales económicamente vulnerables, que hagan posible el cumplimiento de los objetivos previstos por esta ley.</text:span></text:p>
      <text:p text:style-name="P17"/>
      <text:p text:style-name="P27"><text:span text:style-name="T17">ARTÍCULO 49 -</text:span><text:span text:style-name="T24"> La Autoridad de Aplicación promoverá y fomentará la inversión para la infraestructura en turismo social, en los destinos y zonas </text:span><text:soft-page-break/><text:span text:style-name="T24">turísticas de Santa Fe, así como en inmuebles pertenecientes al Estado Provincial destinados al turismo social que se hallaren en otras provincias. </text:span></text:p>
      <text:p text:style-name="P17"/>
      <text:p text:style-name="P27"><text:span text:style-name="T17">ARTÍCULO 50 - </text:span><text:span text:style-name="T24">Asígnese como mínimo el 10% de la suma recaudada en virtud del inciso b) del Artículo 7</text:span><text:span text:style-name="T33">9</text:span><text:span text:style-name="T24"> de la presente Ley a fin de alcanzar los objetivos propuestos en el presente Capítulo.</text:span></text:p>
      <text:p text:style-name="P17"/>
      <text:p text:style-name="P22">CAPÍTULO V</text:p>
      <text:p text:style-name="P22">DEL TURISMO JOVEN</text:p>
      <text:p text:style-name="P17"/>
      <text:p text:style-name="P27"><text:span text:style-name="T17">ARTÍCULO 51 - </text:span><text:span text:style-name="T24">La Autoridad de Aplicación impulsará las prácticas turísticas de los y las jóvenes de 15 a 29 años de la provincia de Santa Fe, que tengan como objetivo promover el acceso de las juventudes a las actividades turísticas desarrolladas en el ámbito provincial. A tal fin, se promoverá la incorporación de herramientas tales como descuentos, promociones, beneficios diferenciales u otras, a través de la articulación con el sector privado y los municipios y comunas de la </text:span><text:span text:style-name="T41">P</text:span><text:span text:style-name="T24">rovincia.</text:span></text:p>
      <text:p text:style-name="P21"/>
      <text:p text:style-name="P13">TÍTULO IV</text:p>
      <text:p text:style-name="P20">DE LOS INSTRUMENTOS Y PROGRAMAS PARA EL DESARROLLO SOSTENIBLE DEL TURISMO</text:p>
      <text:p text:style-name="P17"/>
      <text:p text:style-name="P22">CAPÍTULO I</text:p>
      <text:p text:style-name="P22">DE LA PLANIFICACIÓN TURÍSTICA</text:p>
      <text:p text:style-name="P17"/>
      <text:p text:style-name="P27"><text:span text:style-name="T17">ARTÍCULO 52 - Concepto.</text:span><text:span text:style-name="T24"> El Plan Estratégico de Turismo de la Provincia de Santa Fe constituirá el instrumento básico y esencial de ordenación de los recursos turísticos en todo el ámbito provincial. Las acciones y decisiones que en materia turística tomen los actores que conforman el Sistema Turístico Provincial se orientarán según las directrices del Plan.</text:span></text:p>
      <text:p text:style-name="P17"/>
      <text:p text:style-name="P27"><text:span text:style-name="T17">ARTÍCULO 53 - Elaboración.</text:span><text:span text:style-name="T24"> La Autoridad de Aplicación tendrá a su cargo la coordinación de la elaboración del Plan al que se refiere el Artículo 52, que será realizada de manera participativa, a través de las distintas instancias que arbitre la Autoridad de Aplicación, en diálogo con el Consejo Provincial de Turismo. Serán sus fines formular una estrategia de desarrollo sustentable y territorialmente equilibrada de la actividad turística a mediano y largo plazo. El mismo deberá ser actualizado periódicamente. </text:span></text:p>
      <text:p text:style-name="P17"/>
      <text:p text:style-name="P27"><text:soft-page-break/><text:span text:style-name="T17">ARTÍCULO 54 - Contenido.</text:span><text:span text:style-name="T24"> El mismo contendrá, como mínimo, los siguientes puntos:</text:span></text:p>
      <text:p text:style-name="P17"/>
      <text:list xml:id="list404513169" text:style-name="WWNum16">
        <text:list-item>
          <text:p text:style-name="P67">diagnóstico de la situación del sector;</text:p>
        </text:list-item>
        <text:list-item>
          <text:p text:style-name="P72">misión y visión del turismo en la <text:span text:style-name="T101">P</text:span>rovincia;</text:p>
        </text:list-item>
        <text:list-item>
          <text:p text:style-name="P72">establecimiento de regiones y corredores turísticos;</text:p>
        </text:list-item>
        <text:list-item>
          <text:p text:style-name="P72">identificación de recursos turísticos (naturales, culturales, paisajísticos) y los criterios que deberán ser tenidos en cuenta en su valorización, para cada una de las regiones y corredores definidos de acuerdo al inciso c);</text:p>
        </text:list-item>
        <text:list-item>
          <text:p text:style-name="P72">objetivos y acciones estratégicas para cada región y corredor, evaluando necesidades relativas a infraestructuras, dotaciones y equipamiento; <text:span text:style-name="T64">y,</text:span> </text:p>
        </text:list-item>
        <text:list-item>
          <text:p text:style-name="P72">acciones de seguimiento y evaluación previstas.</text:p>
        </text:list-item>
      </text:list>
      <text:p text:style-name="P17"/>
      <text:p text:style-name="P27"><text:span text:style-name="T17">ARTÍCULO 5</text:span><text:span text:style-name="T21">5 -</text:span><text:span text:style-name="T17"> Resguardo de la sostenibilidad.</text:span><text:span text:style-name="T24"> El Plan podrá asimismo identificar espacios turísticamente saturados o en los que corra riesgo su sostenibilidad, con el fin de identificar posibles acciones que corrijan desequilibrios ambientales, territoriales y/o urbanísticos.</text:span></text:p>
      <text:p text:style-name="P19"/>
      <text:p text:style-name="P22">CAPÍTULO II</text:p>
      <text:p text:style-name="P22">DEL FOMENTO DE LA CONCIENCIA TURÍSTICA Y LA FORMACIÓN TURÍSTICA</text:p>
      <text:p text:style-name="P23"/>
      <text:p text:style-name="P27"><text:span text:style-name="T17">ARTÍCULO 56 - Objetivos.</text:span><text:span text:style-name="T24"> Créase bajo el ámbito de la Autoridad de Aplicación el Programa de Fomento a la Conciencia Turística en la Provincia de Santa Fe, que tendrá como fin difundir la relevancia de la actividad turística -practicada en forma sustentable- en el desarrollo económico y social de las localidades de destino. El mismo contendrá acciones de difusión y promoción en las localidades de la </text:span><text:span text:style-name="T41">P</text:span><text:span text:style-name="T24">rovincia, entre otras, y preverá el impulso a la incorporación de profesionales del Turismo en el ámbito de los Municipios y Comunas turísticos.</text:span></text:p>
      <text:p text:style-name="P17"/>
      <text:p text:style-name="P27"><text:span text:style-name="T17">ARTÍCULO 57 -</text:span><text:span text:style-name="T24"> </text:span><text:span text:style-name="T17">Capacitación.</text:span><text:span text:style-name="T24"> La Autoridad de Aplicación organizará, por sí misma o a través de la articulación con otras instituciones públicas y/o privadas, la realización de cursos y propuestas de formación destinadas a prestadores de servicios turísticos y trabajadores del sector, con el fin de optimizar la calidad de los servicios prestados, propender al conocimiento y preservación del patrimonio ambiental, paisajístico y cultural; y consolidar a la actividad turística como motor de desarrollo sostenible e integración social. </text:span></text:p>
      <text:p text:style-name="P17"><text:soft-page-break/></text:p>
      <text:p text:style-name="P27"><text:span text:style-name="T17">ARTÍCULO 58 -</text:span><text:span text:style-name="T24"> </text:span><text:span text:style-name="T17">Enseñanza. </text:span><text:span text:style-name="T24">La Autoridad de Aplicación, en conjunto con el Ministerio de Educación de la Provincia, así como instituciones de enseñanza terciaria y/o universitaria, proveerá las acciones necesarias para profundizar y/o consolidar los procesos de enseñanza y aprendizaje en aquellos aspectos relativos a los objetivos de la presente Ley, en todos los establecimientos educativos de la Provincia.</text:span></text:p>
      <text:p text:style-name="P17"/>
      <text:p text:style-name="P22">CAPÍTULO III</text:p>
      <text:p text:style-name="P22">DEL OBSERVATORIO ESTADÍSTICO DE LA ACTIVIDAD TURÍSTICA DE SANTA FE</text:p>
      <text:p text:style-name="P17"/>
      <text:p text:style-name="P27"><text:span text:style-name="T17">ARTÍCULO 59 - Creación y objeto.</text:span><text:span text:style-name="T24"> Créase el Observatorio Estadístico de la Actividad Turística de la Provincia de Santa Fe, en el ámbito de la Autoridad de Aplicación. El Observatorio tendrá como fines conocer y dimensionar la contribución de la actividad turística a la economía provincial, y recabar toda otra información que permita incrementar la calidad de los servicios turísticos ofrecidos, y favorezca la toma de decisiones y la formulación de políticas públicas. En esta tarea deberá tenerse especialmente en cuenta la producción de estadísticas turísticas que permitan la armonización y compatibilidad con las clasificaciones y variables utilizadas por otros organismos de estadística oficiales, tanto del orden provincial como nacional, así como la investigación sobre el desarrollo local.</text:span></text:p>
      <text:p text:style-name="P17"/>
      <text:p text:style-name="P27"><text:span text:style-name="T17">ARTÍCULO 60 - Acuerdos. </text:span><text:span text:style-name="T24">El Observatorio podrá celebrar convenios de colaboración con otros organismos del Estado nacional, provincial y/o locales, así como instituciones del sector privado, a los fines de cumplir con sus objetivos. </text:span></text:p>
      <text:p text:style-name="P17"/>
      <text:p text:style-name="P27"><text:span text:style-name="T17">ARTÍCULO 61 - Confidencialidad.</text:span><text:span text:style-name="T24"> La información suministrada al Observatorio será confidencial, de carácter estrictamente secreto y su divulgación se hará respondiendo a fines exclusivamente estadísticos, de manera que asegure la no identificación de los informantes, de acuerdo a lo previsto en el Artículo 10º de la Ley Provincial Nº 6.533 y sus normas reglamentarias. </text:span></text:p>
      <text:p text:style-name="P15"/>
      <text:p text:style-name="P15"/>
      <text:p text:style-name="P15"/>
      <text:p text:style-name="P15"/>
      <text:p text:style-name="P15"/>
      <text:p text:style-name="P15"><text:soft-page-break/>CAPÍTULO IV</text:p>
      <text:p text:style-name="P22">DEL IMPULSO A LA CALIDAD TURÍSTICA</text:p>
      <text:p text:style-name="P23"/>
      <text:p text:style-name="P27"><text:span text:style-name="T17">ARTÍCULO 62 - Creación. </text:span><text:span text:style-name="T24">Créase el Programa Provincial de Calidad Turística, cuyo fin será promover la calidad en las prestaciones turísticas en todo el territorio provincial, a partir de la articulación con los integrantes del Sistema Turístico Provincial y de las autoridades nacionales en materia turística. De acuerdo al marco general establecido por el Plan Estratégico de Turismo de la Provincia de Santa Fe, y a la planificación operativa de la Secretaría de Turismo provincial, se establecerán los programas de calidad y las acciones a desarrollar. </text:span></text:p>
      <text:p text:style-name="P17"/>
      <text:p text:style-name="P27"><text:span text:style-name="T17">ARTÍCULO 63 - Objeto.</text:span><text:span text:style-name="T24"> La Autoridad de Aplicación deberá establecer todas aquellas medidas tendientes a generar sistemas integrados de gestión de calidad mediante el fomento de la investigación, la capacitación y orientación del mercado laboral. Asimismo, procurará la difusión de herramientas para la gestión de la calidad, desarrollo de normas, procesos reguladores y de control, que aseguren el correcto desenvolvimiento de los servicios turísticos para acentuar las ventajas competitivas en los destinos turísticos. </text:span></text:p>
      <text:p text:style-name="P17"/>
      <text:p text:style-name="P22">CAPÍTULO V</text:p>
      <text:p text:style-name="P22">DE LA PROMOCIÓN Y COMUNICACIÓN TURÍSTICA</text:p>
      <text:p text:style-name="P17"/>
      <text:p text:style-name="P28"><text:span text:style-name="T17">ARTÍCULO 64 - Objeto.</text:span><text:span text:style-name="T24"> La Autoridad de Aplicación deberá establecer todas aquellas medidas tendientes a desarrollar las estrategias de promoción turística de la Provincia de Santa Fe destinadas a generar e incrementar la demanda diversificada, sostenida y equilibrada del turismo receptivo y del turismo interno. A tal fin, actuará en coordinación con las autoridades nacionales en materia turística, orientando su acción hacia la complementación y evitando superposiciones de funciones. </text:span></text:p>
      <text:p text:style-name="P12"/>
      <text:p text:style-name="P5"><text:span text:style-name="T19">CAPÍTULO V</text:span><text:span text:style-name="T20">I</text:span></text:p>
      <text:p text:style-name="P22"><text:span text:style-name="T66">DE LA PROMOCIÓN </text:span>DEL <text:span text:style-name="T65">ECOTURISMO</text:span></text:p>
      <text:p text:style-name="P15"/>
      <text:p text:style-name="P8"><text:span text:style-name="T5">ARTÍCULO 65 - Definición.</text:span> A los fines de la presente ley, se entiende por Ecoturismo a todos aquellos servicios turísticos que incorporen criterios de sustentabilidad ambiental en su prestación, sustentado en los siguientes principios:</text:p>
      <text:p text:style-name="P8">a) la reducción del consumo de recursos naturales, la reutilización y reciclaje de desechos en armonía con la naturaleza; </text:p>
      <text:p text:style-name="P8"><text:soft-page-break/>b) la valorización del acervo humano y natural y de la diversidad cultural existentes en la Provincia de Santa Fe; </text:p>
      <text:p text:style-name="P8">c) la formación y capacitación de recursos humanos locales para trabajar en la actividad turística, elevando así los niveles de calidad de los servicios turísticos y la generación de empleo permanente, de manera que coadyuven al desarrollo de un turismo sostenible.</text:p>
      <text:p text:style-name="P9"/>
      <text:p text:style-name="P8"><text:span text:style-name="T5">ARTÍCULO </text:span><text:span text:style-name="T6">66 <text:s/>-</text:span> Certificación de calidad de proyectos ecoturísticos. El Estado Provincial debe establecer un sistema de certificación de buenas prácticas de las actividades ecoturísticas. Dicho sistema debe basarse en indicadores representativos, medibles y confiables de los diversos aspectos de los proyectos ecoturísticos, especialmente los relacionados a la protección y el uso responsable y sustentable del entorno natural en que se asienten aquellos, y a la protección y el uso responsable y sustentable del patrimonio humano de cualquier clase y característica involucrados en aquellos.</text:p>
      <text:p text:style-name="P10"/>
      <text:p text:style-name="P11"><text:span text:style-name="T5">ARTÍCULO 67 -</text:span> Los proyectos ecoturísticos certificados por la autoridad de aplicación pueden acceder a programas de formación y capacitación específicamente relacionados con la temática, llevados adelante por la autoridad de aplicación o vía convenios con terceros.</text:p>
      <text:p text:style-name="P22"/>
      <text:p text:style-name="P13"><text:span text:style-name="T67">CAPÍTULO V</text:span><text:span text:style-name="T68">II</text:span></text:p>
      <text:p text:style-name="P22">DE LA UNIDAD INMOBILIARIA TURÍSTICA</text:p>
      <text:p text:style-name="P18"/>
      <text:p text:style-name="P44"><text:span text:style-name="T71">ARTÍCULO <text:s/></text:span><text:span text:style-name="T72">68</text:span><text:span text:style-name="T71"> - Creación y definición.</text:span><text:span text:style-name="T73"> Créase la UIT (Unidad Inmobiliaria Turística) entendiendo por tal a aquella superficie mínima referencial apta exclusivamente para emprendimientos, actividades y/o explotaciones turísticas y/o recreativas-educativas conexas con aquellas, que se desarrollen en el futuro en zonas rurales, ribereñas, anegables, inundables o con riesgo de inundación, y en áreas o reservas naturales protegidas, de dominio público y/o privado, por iniciativa también pública y/o privada, que la autoridad de aplicación fijará para cada una de las zonas y áreas mencionadas en base a las distintas capacidades de uso de los suelos, a las actividades que en ellas puedan desarrollarse y a las posibilidades del entorno ambiental, conforme, en su caso, a las prescripciones de la ley 12.175 y a los parámetros técnicos que determine la normativa aplicable.</text:span></text:p>
      <text:p text:style-name="P18"/>
      <text:p text:style-name="P44"><text:span text:style-name="T77">ARTÍCULO </text:span><text:span text:style-name="T78">69</text:span><text:span text:style-name="T77"> <text:s/>-</text:span><text:span text:style-name="T79"> La UIT mínima de referencia no podrá ser menor a MIL METROS CUADRADOS (1.000 m2). No obstante la autoridad de aplicación podrá autorizar una superficie menor, cuando, considerado en su totalidad </text:span><text:soft-page-break/><text:span text:style-name="T79">el proyecto que se presente, esa menor superficie constituya una mejora integral de la situación preexistente y el impacto ambiental fuere positivo, </text:span><text:span text:style-name="T73">conforme dictamen previo y vinculante del Ministerio de Medio Ambiente a través de sus órganos competentes.</text:span></text:p>
      <text:p text:style-name="P45"/>
      <text:p text:style-name="P44"><text:span text:style-name="T71">ARTÍCULO </text:span><text:span text:style-name="T72">70</text:span><text:span text:style-name="T71"> -</text:span><text:span text:style-name="T73"> Los loteos o fraccionamientos de terrenos en las zonas indicadas, para su enajenación por cualquier título, cesión, locación, permisos, concesiones de uso, etc., con destino a su aprovechamiento económico por emprendimientos públicos y/o privados que tengan por finalidad el desarrollo y explotación del turismo natural, cuya superficie mínima será la determinada por la UIT que fije la reglamentación para cada zona, deberán ser aprobados por la autoridad de aplicación de la presente ley en coordinación con el Ministerio de Medio Ambiente de la Provincia.</text:span></text:p>
      <text:p text:style-name="P46"/>
      <text:p text:style-name="P44"><text:span text:style-name="T77">ARTÍCULO </text:span><text:span text:style-name="T78">71</text:span><text:span text:style-name="T77"> - Presentación de proyectos.</text:span><text:span text:style-name="T79"> A los fines de la solicitud del loteo o fraccionamiento de terrenos que regula esta ley, el solicitante, sea propietario, comprador, locador, cesionario, permisionario, o concesionario del terreno cuyo loteo se solicita, deberá elevar a la autoridad de aplicación un proyecto del emprendimiento de desarrollo turístico que pretenda llevarse a cabo sobre el área a fraccionarse y dimensiones de la fracción o lote, como asimismo un pedido de estudio de factibilidad ambiental, el que </text:span><text:span text:style-name="T73">se llevará a cabo por el equipo interdisciplinario idóneo que la autoridad de aplicación designe. Los actos de disposición o división de inmuebles comprendidos en esta ley no pueden ser aprobados ni autorizados, si como consecuencia de ellos surgen parcelas cuyas superficies no representen como mínimo una UIT, o que constituyéndola, el remanente del inmueble dividido pierda capacidad productiva, salvo el caso excepcional establecido en el artículo 6</text:span><text:span text:style-name="T74">8</text:span><text:span text:style-name="T73"> de la presente.</text:span></text:p>
      <text:p text:style-name="P46"/>
      <text:p text:style-name="P44"><text:span text:style-name="T71">ARTÍCULO </text:span><text:span text:style-name="T72">72</text:span><text:span text:style-name="T71"> - Áreas naturales.</text:span><text:span text:style-name="T73"> En el caso de las áreas naturales protegidas y de reservas naturales de dominio público o privado establecidas en el artículo 20 de la ley 12.175, será la Autoridad de Aplicación quien determine la inclusión de las mismas al régimen de esta ley, las dimensiones de los lotes, y la oportunidad y metodología para la presentación de proyectos.</text:span></text:p>
      <text:p text:style-name="P46"/>
      <text:p text:style-name="P44"><text:span text:style-name="T71">ARTÍCULO </text:span><text:span text:style-name="T72">73</text:span><text:span text:style-name="T71"> - Evaluación y aprobación</text:span><text:span text:style-name="T73"> </text:span><text:span text:style-name="T71">de proyectos.</text:span><text:span text:style-name="T73"> Evaluada la propuesta, el órgano de aplicación podrá autorizar el loteo de los inmuebles rurales donde se proyecte desarrollar el emprendimiento turístico y/o recreacional propuesto. Una vez autorizado el proyecto, la </text:span><text:soft-page-break/><text:span text:style-name="T73">fracción del terreno a lotearse y/o subdividirse quedará automáticamente y sin necesidad de reconocimiento previo por ninguna autoridad, enmarcado como una unidad inmobiliaria turística (UIT).</text:span></text:p>
      <text:p text:style-name="P47"/>
      <text:p text:style-name="P44"><text:span text:style-name="T77">ARTÍCULO </text:span><text:span text:style-name="T78">74</text:span><text:span text:style-name="T77"> - Requisitos.</text:span><text:span text:style-name="T79"> Presupuestos mínimos que deberá contener el proyecto de explotación turística presentado: </text:span></text:p>
      <text:list xml:id="list3308571604" text:style-name="WWNum7">
        <text:list-item>
          <text:p text:style-name="P91"><text:span text:style-name="T81">l</text:span>ocalización del loteo o fraccionamiento de terreno; </text:p>
        </text:list-item>
        <text:list-item>
          <text:p text:style-name="P96">accesibilidad; </text:p>
        </text:list-item>
        <text:list-item>
          <text:p text:style-name="P96">especificación de las características del emprendimiento que se proyecta; </text:p>
        </text:list-item>
        <text:list-item>
          <text:p text:style-name="P96">si brindará servicio de hotelería, y en su caso, cantidad de plazas;</text:p>
        </text:list-item>
        <text:list-item>
          <text:p text:style-name="P96">mejoras proyectadas; </text:p>
        </text:list-item>
        <text:list-item>
          <text:p text:style-name="P96">servicios públicos mínimos requeridos;</text:p>
        </text:list-item>
        <text:list-item>
          <text:p text:style-name="P96">construcciones, cerramientos y otras estructuras proyectadas; </text:p>
        </text:list-item>
        <text:list-item>
          <text:p text:style-name="P96">tratamiento de residuos sólidos y/o líquidos; y,</text:p>
        </text:list-item>
        <text:list-item>
          <text:p text:style-name="P96">acciones de conservación del medio ambiente y del paisaje.</text:p>
        </text:list-item>
      </text:list>
      <text:p text:style-name="P45"/>
      <text:p text:style-name="P44"><text:span text:style-name="T71">ARTÍCULO </text:span><text:span text:style-name="T72">75</text:span><text:span text:style-name="T71"> -</text:span><text:span text:style-name="T73"> Los emprendimientos proyectados deberán referir exclusivamente a la explotación del turismo natural, en cualquiera de sus manifestaciones: </text:span><text:span text:style-name="T80">ecoturismo</text:span><text:span text:style-name="T73">, rural, de aventura, agroturismo, agroecoturismo, ornitológico, ictioturismo. No se podrán autorizar proyectos de turismo cinegético.</text:span></text:p>
      <text:p text:style-name="P46"/>
      <text:p text:style-name="P44"><text:span text:style-name="T71">ARTÍCULO </text:span><text:span text:style-name="T72">76</text:span><text:span text:style-name="T71"> - Usos y aprovechamiento de terrenos.</text:span><text:span text:style-name="T73"> Cuando en el proyecto se contemple la construcción de edificaciones, estas </text:span><text:span text:style-name="T75">deberán</text:span><text:span text:style-name="T73"> ser de tipo lacustre; cerramientos, caminos, o infraestructura de cualquier tipo, y en lo que fuere posible, deberá preverse la utilización de accesos naturales y materia prima natural existente en la zona de que se trate, previendo causar el m</text:span><text:span text:style-name="T76">e</text:span><text:span text:style-name="T73">n</text:span><text:span text:style-name="T76">o</text:span><text:span text:style-name="T73">r impacto ambiental negativo. Deberá cuidarse que las construcciones no alteren de manera decisiva el hábitat natural, la flora y la fauna y el paisaje del lugar. Respecto del uso y aprovechamiento de terrenos ubicados en zonas anegables, inundables o con riesgo de inundación son de aplicación los artículos 2, 14, 15 y 16 de la ley 11.730.</text:span></text:p>
      <text:p text:style-name="P46"/>
      <text:p text:style-name="P44"><text:span text:style-name="T71">ARTÍCULO </text:span><text:span text:style-name="T72">77</text:span><text:span text:style-name="T71"> -</text:span><text:span text:style-name="T73"> Aprobado el proyecto presentado, las partes deberán abonar un monto equivalente al 0,03º/o del valor fiscal del inmueble loteado, si fuera de propiedad privada.</text:span></text:p>
      <text:p text:style-name="P46"/>
      <text:p text:style-name="P44"><text:span text:style-name="T71">ARTÍCULO </text:span><text:span text:style-name="T72">78</text:span><text:span text:style-name="T71"> -</text:span><text:span text:style-name="T73"> Los desarrollos turísticos que sean autorizados de conformidad a esta ley podrán acogerse al régimen de beneficios </text:span><text:soft-page-break/><text:span text:style-name="T73">establecidos en el artículo 80 de la presente ley.</text:span></text:p>
      <text:p text:style-name="P46"/>
      <text:p text:style-name="P20">TÍTULO V</text:p>
      <text:p text:style-name="P20">RÉGIMEN FINANCIERO</text:p>
      <text:p text:style-name="P13"/>
      <text:p text:style-name="P22">CAPÍTULO I</text:p>
      <text:p text:style-name="P22">DEL FONDO PARA EL DESARROLLO DEL TURISMO DE LA PROVINCIA DE SANTA FE</text:p>
      <text:p text:style-name="P18"/>
      <text:p text:style-name="P27"><text:span text:style-name="T17">ARTÍCULO </text:span><text:span text:style-name="T22">79</text:span><text:span text:style-name="T17"> - Creación.</text:span><text:span text:style-name="T24"> Créase el Fondo para el Desarrollo del Turismo de la Provincia de Santa Fe, que estará integrado por los siguientes recursos:</text:span></text:p>
      <text:p text:style-name="P17"/>
      <text:list xml:id="list1541423450" text:style-name="WWNum17">
        <text:list-item>
          <text:p text:style-name="P68"><text:span text:style-name="T81">u</text:span>n monto proveniente de rentas generales, que se determinará en la Ley de Presupuesto anual;</text:p>
        </text:list-item>
        <text:list-item>
          <text:p text:style-name="P73"><text:span text:style-name="T81">m</text:span>onto resultante de la aplicación de la Ley 11.998, según lo establecido en su artículo 11;</text:p>
        </text:list-item>
        <text:list-item>
          <text:p text:style-name="P73"><text:span text:style-name="T81">a</text:span>portes del Tesoro Nacional;</text:p>
        </text:list-item>
        <text:list-item>
          <text:p text:style-name="P73"><text:span text:style-name="T81">s</text:span>umas establecidas en otras leyes especiales;</text:p>
        </text:list-item>
        <text:list-item>
          <text:p text:style-name="P73"><text:span text:style-name="T81">e</text:span>l aporte que hicieren los gobiernos municipales, reparticiones del Estado y comisiones de fomento;</text:p>
        </text:list-item>
        <text:list-item>
          <text:p text:style-name="P73"><text:span text:style-name="T81">d</text:span>onaciones y aportes voluntarios de personas humanas o jurídicas;</text:p>
        </text:list-item>
        <text:list-item>
          <text:p text:style-name="P73"><text:span text:style-name="T81">l</text:span>os intereses, recargos, multas y toda otra sanción pecuniaria derivada del incumplimiento de lo dispuesto en la presente Ley y demás leyes provinciales que regulen actividad turística, y leyes nacionales aplicables por la Autoridad de Aplicación;</text:p>
        </text:list-item>
        <text:list-item>
          <text:p text:style-name="P73"><text:span text:style-name="T81">l</text:span>os aranceles que en cada caso se establezcan con relación a las habilitaciones para la prestación de servicios turísticos;</text:p>
        </text:list-item>
        <text:list-item>
          <text:p text:style-name="P73"><text:span text:style-name="T81">l</text:span>a negociación de títulos que emita el Poder Ejecutivo Provincial para el fomento del turismo;</text:p>
        </text:list-item>
        <text:list-item>
          <text:p text:style-name="P73"><text:span text:style-name="T81">e</text:span>l importe de la venta de publicaciones y otros elementos publicitarios que produzca o comercialice el organismo de aplicación de la presente Ley;</text:p>
        </text:list-item>
        <text:list-item>
          <text:p text:style-name="P73"><text:span text:style-name="T81">e</text:span>l producto del arrendamiento y concesión de los bienes inmuebles y servicios de la Autoridad de Aplicación y los administrados por ésta cuando correspondiere, como así también el producto de la venta, arrendamiento y concesión de los bienes muebles y derechos tales como el de imagen, marca, etc. pertenecientes a la Autoridad de Aplicación y los administrados por ésta cuando correspondiere; <text:span text:style-name="T82">y,</text:span></text:p>
        </text:list-item>
        <text:list-item>
          <text:p text:style-name="P73"><text:soft-page-break/><text:span text:style-name="T81">f</text:span>ondos que provengan de acuerdos de colaboración con organismos públicos o privados, de carácter nacional o internacional.</text:p>
        </text:list-item>
      </text:list>
      <text:p text:style-name="P17"/>
      <text:p text:style-name="P27"><text:span text:style-name="T17">ARTÍCULO </text:span><text:span text:style-name="T22">80</text:span><text:span text:style-name="T17"> - Destino de los fondos.</text:span><text:span text:style-name="T24"> Los recursos del Fondo serán utilizados para atender los requerimientos financieros que demande la ejecución de la política turística provincial y el cumplimiento de los deberes y facultades de la Autoridad de Aplicación, y las instituciones creadas por la presente Ley; como así también para el cumplimiento de los objetivos específicos tendientes a la difusión y promoción de las actividades turísticas de la Provincia de Santa Fe. Deberán preverse líneas de financiamiento específicas destinada</text:span><text:span text:style-name="T41">s</text:span><text:span text:style-name="T24"> a los Municipios y Comunas Turísticos de la provincia y a efectuar las acciones de Turismo Social. </text:span></text:p>
      <text:p text:style-name="P17"/>
      <text:p text:style-name="P15">CAPÍTULO II</text:p>
      <text:p text:style-name="P22">DE LOS INCENTIVOS DE FOMENTO TURÍSTICO</text:p>
      <text:p text:style-name="P15"/>
      <text:p text:style-name="P27"><text:span text:style-name="T17">ARTÍCULO </text:span><text:span text:style-name="T22">81</text:span><text:span text:style-name="T17"> - Objeto. </text:span><text:span text:style-name="T24">La Autoridad de Aplicación junto a los organismos del Estado que correspondieren, podrá otorgar beneficios y estímulos para la realización de programas y proyectos de interés turístico provincial, estableciendo en cada caso las obligaciones y compromisos que deberán aceptar los beneficiarios, como así también las sanciones ante supuestos de incumplimiento y/o inobservancia de la ley.</text:span></text:p>
      <text:p text:style-name="P17"/>
      <text:p text:style-name="P26"><text:span text:style-name="T47">ARTÍCULO </text:span><text:span text:style-name="T48">82</text:span><text:span text:style-name="T47"> -</text:span><text:span text:style-name="T43"> Inv</text:span><text:span text:style-name="T46">í</text:span><text:span text:style-name="T43">tase a los Municipios y Comunas a adoptar medidas similares a las dispuestas en el artículo </text:span><text:span text:style-name="T49">81</text:span><text:span text:style-name="T43"> en el ámbito de sus respectivas jurisdicciones y competencias.</text:span></text:p>
      <text:p text:style-name="P21"/>
      <text:p text:style-name="P4"><text:span text:style-name="T17">ARTÍCULO </text:span><text:span text:style-name="T22">83</text:span><text:span text:style-name="T17"> –</text:span><text:span text:style-name="T24"> </text:span><text:span text:style-name="T38">Los prestadores de servicios turísticos comprendidos </text:span><text:span text:style-name="T24">en el Anexo I de la presente ley, </text:span><text:span text:style-name="T38">y cuyo nivel de ventas en el último año no haya sido superior al límite establecido por la Secretaría de Emprendedores y de la Pequeña y Mediana Empresa de la Nación para ser considerado Mediana Empresa, </text:span><text:span text:style-name="T24">gozarán de la exención al Impuesto a los Ingresos Brutos sobre los ingresos correspondientes a la actividad desarrollada durante los fines de semana largos, conforme lo establecido por la Ley Nacional Nº 27.399, y los recesos escolares de verano e invierno de cada año determinados por el Ministerio de Educación de la Provincia de Santa Fe.</text:span></text:p>
      <text:p text:style-name="P21"/>
      <text:p text:style-name="P4"><text:span text:style-name="T17">ARTÍCULO </text:span><text:span text:style-name="T22">84</text:span><text:span text:style-name="T17"> - </text:span><text:span text:style-name="T24">Los servicios turísticos </text:span><text:span text:style-name="T34">prestados destinados a</text:span><text:span text:style-name="T24"> brindar cobertura a quienes organicen o asistan en eventos o reuniones determinados por la autoridad de aplicación y que se desarrollen en el </text:span><text:soft-page-break/><text:span text:style-name="T24">territorio provincial, gozarán de los mismos beneficios previstos en el artículo anterior.</text:span></text:p>
      <text:p text:style-name="P7"><text:s/></text:p>
      <text:p text:style-name="P18"><text:s/><text:span text:style-name="T5">CAPÍTULO III</text:span></text:p>
      <text:p text:style-name="P22">DE LA EMERGENCIA TURÍSTICA</text:p>
      <text:p text:style-name="P25"/>
      <text:p text:style-name="P27"><text:span text:style-name="T17">ARTÍCULO </text:span><text:span text:style-name="T22">85</text:span><text:span text:style-name="T17"> - Emergencia Turística.</text:span><text:span text:style-name="T24"> Ante una caída interanual en la demanda turística de al menos un CINCUENTA POR CIENTO (50%) en un ámbito geográfico determinado, </text:span><text:span text:style-name="T39">el Poder Ejecutivo</text:span><text:span text:style-name="T24"> deberá declarar la emergencia en el sector turístico, estableciendo el período y el alcance geográfico de la misma.</text:span></text:p>
      <text:p text:style-name="P17"/>
      <text:p text:style-name="P27"><text:span text:style-name="T17">ARTÍCULO </text:span><text:span text:style-name="T22">86</text:span><text:span text:style-name="T17"> - Beneficios.</text:span><text:span text:style-name="T24"> Declarada la emergencia turística, los prestadores de servicios turísticos, podrán acceder a los siguientes beneficios:</text:span></text:p>
      <text:list xml:id="list3580037901" text:style-name="WWNum18">
        <text:list-item>
          <text:p text:style-name="P98"><text:span text:style-name="T83">d</text:span>iferimiento impositivo: <text:span text:style-name="T90">l</text:span>as obligaciones tributarias provinciales que se debieran abonar durante el período declarado de emergencia turística, podrán diferirse en su pago hasta trescientos sesenta y cinco (365) días, contados desde la fecha de su vencimiento;</text:p>
        </text:list-item>
        <text:list-item>
          <text:p text:style-name="P98"><text:span text:style-name="T83">s</text:span>uspensión de juicios de ejecución fiscal: el inicio de juicios de ejecución fiscal para el cobro de impuestos provinciales adeudados, quedará suspendido durante el período de declaración de emergencia turística; <text:span text:style-name="T84">y,</text:span></text:p>
        </text:list-item>
        <text:list-item>
          <text:p text:style-name="P98"><text:span text:style-name="T83">a</text:span>sistencia <text:span text:style-name="T83">f</text:span>inanciera: <text:span text:style-name="T90">l</text:span>a autoridad de aplicación adoptará medidas de asistencia financiera a los prestadores turísticos comprendidos en la declaración de emergencia.</text:p>
        </text:list-item>
      </text:list>
      <text:p text:style-name="P17"/>
      <text:p text:style-name="P27"><text:span text:style-name="T17">ARTÍCULO </text:span><text:span text:style-name="T22">87</text:span><text:span text:style-name="T17"> - Condiciones.</text:span><text:span text:style-name="T24"> Los beneficios comprendidos en el artículo precedente, estarán sujetos a que el prestador de servicios turísticos mantenga la nómina de empleados declarados con anterioridad al período de inicio de la emergencia turística.</text:span></text:p>
      <text:p text:style-name="P22"/>
      <text:p text:style-name="P15">CAPÍTULO I<text:span text:style-name="T85">V</text:span></text:p>
      <text:p text:style-name="P22">DEL BANCO DE PROYECTOS PARA LA INVERSIÓN EN EL SECTOR TURÍSTICO DE LA PROVINCIA</text:p>
      <text:p text:style-name="P17"/>
      <text:p text:style-name="P27"><text:span text:style-name="T17">ARTÍCULO </text:span><text:span text:style-name="T22">88</text:span><text:span text:style-name="T17"> - Creación.</text:span><text:span text:style-name="T24"> Créase el Banco de Proyectos para la Inversión en el Sector Turístico de la Provincia de Santa Fe, en el ámbito de la Autoridad de Aplicación. El mismo tendrá como fin facilitar el vínculo entre inversores potenciales con autores de proyectos de inversión relativos al sector turístico, como así también otros que pudieran surgir </text:span><text:soft-page-break/><text:span text:style-name="T24">del proceso de planificación estratégica y/o del Consejo Provincial de Turismo y/o de la Mesa Provincial de Promoción Turística, coadyuvando de este modo a la concreción de los mismos. Los proyectos a inscribirse en el Banco deberán tener desarrollo en la provincia de Santa Fe. La reglamentación de la ley establecerá los restantes requisitos relacionados a la inscripción de inversores potenciales y de proyectos de inversión. </text:span></text:p>
      <text:p text:style-name="P17"/>
      <text:p text:style-name="P27"><text:span text:style-name="T17">ARTÍCULO </text:span><text:span text:style-name="T22">89</text:span><text:span text:style-name="T17"> - Confidencialidad.</text:span><text:span text:style-name="T24"> Los datos de registro e información sobre los titulares de los proyectos de inversión son confidenciales y sólo se brindarán al inversor interesado bajo el consentimiento del titular del proyecto. El mismo tratamiento tendrá la información de contacto del potencial inversor o su representante. </text:span></text:p>
      <text:p text:style-name="P20"/>
      <text:p text:style-name="P13">TÍTULO VI</text:p>
      <text:p text:style-name="P20">RÉGIMEN SANCIONATORIO</text:p>
      <text:p text:style-name="P17"/>
      <text:p text:style-name="P27"><text:span text:style-name="T17">ARTÍCULO </text:span><text:span text:style-name="T22">90</text:span><text:span text:style-name="T17"> -</text:span><text:span text:style-name="T24"> </text:span><text:span text:style-name="T17">Definiciones.</text:span><text:span text:style-name="T24"> A los fines de la presente </text:span><text:span text:style-name="T35">L</text:span><text:span text:style-name="T24">ey, se consideran infracciones las siguientes:</text:span></text:p>
      <text:list xml:id="list3764894923" text:style-name="WWNum19">
        <text:list-item>
          <text:p text:style-name="P77"><text:span text:style-name="T83">l</text:span>a violación a las obligaciones que impone la presente Ley, y sus disposiciones reglamentarias y complementarias;</text:p>
        </text:list-item>
        <text:list-item>
          <text:p text:style-name="P78"><text:span text:style-name="T83">b</text:span>rindar prestaciones de inferior calidad a las establecidas contractualmente con los usuarios de los servicios turísticos o que no respondan a la publicidad y acciones promocionales realizadas;</text:p>
        </text:list-item>
        <text:list-item>
          <text:p text:style-name="P79"><text:span text:style-name="T83">a</text:span>fectar con sus acciones las tradiciones y prácticas sociales y culturales de los pueblos en general y de las minorías en particular;</text:p>
        </text:list-item>
        <text:list-item>
          <text:p text:style-name="P79"><text:span text:style-name="T83">r</text:span>ealizar acciones perjudiciales al medio ambiente y que atenten contra el patrimonio cultural e histórico de las localidades turísticas;</text:p>
        </text:list-item>
        <text:list-item>
          <text:p text:style-name="P79"><text:span text:style-name="T83">n</text:span>o tomar las medidas necesarias para la protección y seguridad del turista y sus bienes;</text:p>
        </text:list-item>
        <text:list-item>
          <text:p text:style-name="P79"><text:span text:style-name="T83">f</text:span>acilitar o participar en acciones que afecten derechos en general, recursos culturales, naturales y patrimonios colectivos e individuales; <text:span text:style-name="T86">y,</text:span></text:p>
        </text:list-item>
        <text:list-item>
          <text:p text:style-name="P79"><text:span text:style-name="T83">t</text:span>odas aquellas acciones u omisiones que la Autoridad de Aplicación determine por vía reglamentaria.</text:p>
        </text:list-item>
      </text:list>
      <text:p text:style-name="P17"/>
      <text:p text:style-name="P27"><text:span text:style-name="T17">ARTÍCULO </text:span><text:span text:style-name="T22">91</text:span><text:span text:style-name="T17"> - Sanciones.</text:span><text:span text:style-name="T24"> El incumplimiento de las obligaciones impuestas por la presente ley y sus reglamentaciones será sancionado por la Autoridad de Aplicación con las siguientes penas:</text:span></text:p>
      <text:p text:style-name="P7"/>
      <text:list xml:id="list2676869325" text:style-name="WWNum4">
        <text:list-item>
          <text:p text:style-name="P85"><text:span text:style-name="T83">a</text:span>percibimiento;</text:p>
        </text:list-item>
        <text:list-item>
          <text:p text:style-name="P93"><text:soft-page-break/><text:span text:style-name="T83">m</text:span>ulta conforme lo determine la reglamentación;</text:p>
        </text:list-item>
        <text:list-item>
          <text:p text:style-name="P93"><text:span text:style-name="T83">c</text:span>ancelación de la inscripción en el Registro de Prestadores de Servicios Turísticos;</text:p>
        </text:list-item>
        <text:list-item>
          <text:p text:style-name="P93"><text:span text:style-name="T83">e</text:span>xclusión de los beneficios previstos en la presente ley; <text:span text:style-name="T87">y,</text:span></text:p>
        </text:list-item>
        <text:list-item>
          <text:p text:style-name="P93"><text:span text:style-name="T83">i</text:span>nhabilitación, temporal o definitiva, para prestar servicios turísticos en el territorio provincial.</text:p>
        </text:list-item>
      </text:list>
      <text:p text:style-name="P24"/>
      <text:p text:style-name="P14"><text:span text:style-name="T69">ARTÍCULO </text:span><text:span text:style-name="T70">92</text:span><text:span text:style-name="T69"> – </text:span><text:span text:style-name="T88">El procedimiento se ajustará a lo establecido por Decreto N° 4174/15.</text:span></text:p>
      <text:p text:style-name="P21"/>
      <text:p text:style-name="P4"><text:span text:style-name="T17">ARTÍCULO </text:span><text:span text:style-name="T22">93</text:span><text:span text:style-name="T17"> - Cumplimiento.</text:span><text:span text:style-name="T24"> Las sanciones de inhabilitación no eximen al infractor del cumplimiento total y exacto de las obligaciones que hubiere contraído con anterioridad al momento de la sanción.</text:span></text:p>
      <text:p text:style-name="P17"/>
      <text:p text:style-name="P27"><text:span text:style-name="T17">ARTÍCULO </text:span><text:span text:style-name="T22">94</text:span><text:span text:style-name="T23"> </text:span><text:span text:style-name="T17">- Graduación. </text:span><text:span text:style-name="T24">A los efectos de la graduación deberán considerarse elementos de juicio la naturaleza y circunstancias en las que se hubiere verificado el incumplimiento; los antecedentes del infractor; la reincidencia; y los perjuicios ocasionados a los interesados y al prestigio del turismo de la </text:span><text:span text:style-name="T41">P</text:span><text:span text:style-name="T24">rovincia.</text:span></text:p>
      <text:p text:style-name="P4"><text:span text:style-name="T24"/></text:p>
      <text:p text:style-name="P27"><text:span text:style-name="T17">ARTÍCULO </text:span><text:span text:style-name="T22">95</text:span><text:span text:style-name="T17"> - Adhesión. </text:span><text:span text:style-name="T24">Adhiérase a lo dispuesto por el Código Ético Mundial para el Turismo sancionado por la Organización Mundial del Turismo en la Asamblea General de Santiago de Chile el 1° de octubre de 1999. Este documento proclama los principios que deben guiar la actuación de los actores pertenecientes al Sistema Turístico Provincial. </text:span></text:p>
      <text:p text:style-name="P21"/>
      <text:p text:style-name="P16"><text:span text:style-name="T1">ARTÍCULO </text:span><text:span text:style-name="T7">96</text:span><text:span text:style-name="T1"> - </text:span>Comuníquese al Poder Ejecutivo.</text:p>
      <text:p text:style-name="P41"/>
      <text:p text:style-name="P35"><text:span text:style-name="T1">SALA DE SESIONES,</text:span> <text:span text:style-name="T91">10 </text:span>de <text:span text:style-name="T91">octubre </text:span>de 201<text:span text:style-name="T16">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BoldMT" svg:font-family="Arial-BoldMT"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Noto Sans CJK SC Regular" svg:font-family="'Noto Sans CJK SC Regular'"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ListLabel_20_1" style:display-name="ListLabel 1" style:family="text">
      <style:text-properties style:text-position="0% 100%" style:font-name="Liberation Serif" fo:font-family="'Liberation Serif'" style:font-family-generic="roman" style:font-pitch="variable" fo:font-size="12pt" fo:font-weight="normal"/>
    </style:style>
    <style:style style:name="ListLabel_20_2" style:display-name="ListLabel 2"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3" style:display-name="ListLabel 3"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4" style:display-name="ListLabel 4"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5" style:display-name="ListLabel 5"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6" style:display-name="ListLabel 6"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7" style:display-name="ListLabel 7"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8" style:display-name="ListLabel 8"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9" style:display-name="ListLabel 9"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0" style:display-name="ListLabel 10" style:family="text">
      <style:text-properties style:text-position="0% 100%" fo:font-size="11pt" fo:font-weight="normal"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fo:font-size="11pt" fo:font-weight="normal"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20" style:display-name="ListLabel 20"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21" style:display-name="ListLabel 21"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22" style:display-name="ListLabel 22"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23" style:display-name="ListLabel 23"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24" style:display-name="ListLabel 24"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25" style:display-name="ListLabel 25"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26" style:display-name="ListLabel 26"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27" style:display-name="ListLabel 27"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37" style:display-name="ListLabel 37" style:family="text">
      <style:text-properties style:text-position="0% 100%" style:font-name="Verdana" fo:font-family="Verdana" style:font-family-generic="swiss" style:font-pitch="variable" fo:font-size="11pt" fo:font-weight="normal" style:font-size-asian="9.60000038146973pt" style:font-size-complex="11pt"/>
    </style:style>
    <style:style style:name="ListLabel_20_38" style:display-name="ListLabel 38"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39" style:display-name="ListLabel 39"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40" style:display-name="ListLabel 40"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41" style:display-name="ListLabel 41"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42" style:display-name="ListLabel 42"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43" style:display-name="ListLabel 43"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44" style:display-name="ListLabel 44"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45" style:display-name="ListLabel 45"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64" style:display-name="ListLabel 64" style:family="text">
      <style:text-properties fo:color="#000000" style:text-position="0% 100%" fo:font-size="11pt" fo:font-weight="normal"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65" style:display-name="ListLabel 65" style:family="text">
      <style:text-properties fo:color="#000000"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66" style:display-name="ListLabel 66" style:family="text">
      <style:text-properties fo:color="#000000"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67" style:display-name="ListLabel 67" style:family="text">
      <style:text-properties fo:color="#000000"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68" style:display-name="ListLabel 68" style:family="text">
      <style:text-properties fo:color="#000000"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69" style:display-name="ListLabel 69" style:family="text">
      <style:text-properties fo:color="#000000"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70" style:display-name="ListLabel 70" style:family="text">
      <style:text-properties fo:color="#000000"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71" style:display-name="ListLabel 71" style:family="text">
      <style:text-properties fo:color="#000000"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72" style:display-name="ListLabel 72" style:family="text">
      <style:text-properties fo:color="#000000"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82" style:display-name="ListLabel 82" style:family="text">
      <style:text-properties fo:color="#000000" style:text-position="0% 100%" fo:font-size="11pt" fo:font-weight="normal"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83" style:display-name="ListLabel 83"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84" style:display-name="ListLabel 84"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85" style:display-name="ListLabel 85"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86" style:display-name="ListLabel 86"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87" style:display-name="ListLabel 87"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88" style:display-name="ListLabel 88"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89" style:display-name="ListLabel 89"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90" style:display-name="ListLabel 90"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46" style:display-name="ListLabel 46" style:family="text">
      <style:text-properties style:text-position="0% 100%" fo:font-size="11pt" fo:font-weight="normal"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47" style:display-name="ListLabel 47"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48" style:display-name="ListLabel 48"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49" style:display-name="ListLabel 49"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50" style:display-name="ListLabel 50"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51" style:display-name="ListLabel 51"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52" style:display-name="ListLabel 52"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53" style:display-name="ListLabel 53"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54" style:display-name="ListLabel 54"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73" style:display-name="ListLabel 73" style:family="text">
      <style:text-properties style:text-position="0% 100%" style:font-name="Verdana" fo:font-family="Verdana" style:font-family-generic="swiss" style:font-pitch="variable" fo:font-size="11pt" fo:font-weight="normal" style:font-size-asian="9.60000038146973pt" style:font-size-complex="11pt"/>
    </style:style>
    <style:style style:name="ListLabel_20_74" style:display-name="ListLabel 74" style:family="text">
      <style:text-properties style:text-position="0% 100%"/>
    </style:style>
    <style:style style:name="ListLabel_20_75" style:display-name="ListLabel 75" style:family="text">
      <style:text-properties style:text-position="0% 100%"/>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91" style:display-name="ListLabel 91" style:family="text">
      <style:text-properties fo:color="#000000" style:text-position="0% 100%" fo:font-size="11pt" fo:font-weight="normal"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92" style:display-name="ListLabel 92"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93" style:display-name="ListLabel 93"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94" style:display-name="ListLabel 94"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95" style:display-name="ListLabel 95"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96" style:display-name="ListLabel 96"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97" style:display-name="ListLabel 97"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98" style:display-name="ListLabel 98"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99" style:display-name="ListLabel 99"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00" style:display-name="ListLabel 100" style:family="text">
      <style:text-properties fo:color="#000000" style:text-position="0% 100%" fo:font-size="11pt" fo:font-weight="normal"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01" style:display-name="ListLabel 101"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02" style:display-name="ListLabel 102"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03" style:display-name="ListLabel 103"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04" style:display-name="ListLabel 104"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05" style:display-name="ListLabel 105"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06" style:display-name="ListLabel 106"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07" style:display-name="ListLabel 107"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08" style:display-name="ListLabel 108"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09" style:display-name="ListLabel 109" style:family="text">
      <style:text-properties style:text-position="0% 100%" style:font-name="Verdana" fo:font-family="Verdana" style:font-family-generic="swiss" style:font-pitch="variable" fo:font-size="11pt" fo:font-weight="normal" style:font-size-asian="9.60000038146973pt" style:font-size-complex="11pt"/>
    </style:style>
    <style:style style:name="ListLabel_20_110" style:display-name="ListLabel 110"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11" style:display-name="ListLabel 111"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12" style:display-name="ListLabel 112"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13" style:display-name="ListLabel 113"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14" style:display-name="ListLabel 114"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15" style:display-name="ListLabel 115"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16" style:display-name="ListLabel 116"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17" style:display-name="ListLabel 117"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27" style:display-name="ListLabel 127" style:family="text">
      <style:text-properties style:text-position="0% 100%" style:font-name="Verdana" fo:font-family="Verdana" style:font-family-generic="swiss" style:font-pitch="variable" fo:font-size="11pt" fo:font-weight="normal" style:font-size-asian="9.60000038146973pt" style:font-size-complex="11pt"/>
    </style:style>
    <style:style style:name="ListLabel_20_128" style:display-name="ListLabel 128"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29" style:display-name="ListLabel 129"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30" style:display-name="ListLabel 130"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31" style:display-name="ListLabel 131"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32" style:display-name="ListLabel 132"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33" style:display-name="ListLabel 133"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34" style:display-name="ListLabel 134"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35" style:display-name="ListLabel 135"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36" style:display-name="ListLabel 136" style:family="text">
      <style:text-properties style:text-position="0% 100%" style:font-name="Verdana" fo:font-family="Verdana" style:font-family-generic="swiss" style:font-pitch="variable" fo:font-size="11pt" fo:font-weight="normal" style:font-size-asian="9.60000038146973pt" style:font-size-complex="11pt"/>
    </style:style>
    <style:style style:name="ListLabel_20_137" style:display-name="ListLabel 137"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38" style:display-name="ListLabel 138"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39" style:display-name="ListLabel 139"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40" style:display-name="ListLabel 140"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41" style:display-name="ListLabel 141"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42" style:display-name="ListLabel 142"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43" style:display-name="ListLabel 143"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44" style:display-name="ListLabel 144"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55" style:display-name="ListLabel 55" style:family="text">
      <style:text-properties style:text-position="0% 100%" fo:font-size="11pt" fo:font-style="normal" fo:font-weight="normal" style:font-name-asian="Verdana1" style:font-family-asian="Verdana" style:font-family-generic-asian="system" style:font-pitch-asian="variable" style:font-size-asian="11pt" style:font-style-asian="normal" style:font-weight-asian="normal" style:font-name-complex="Verdana1" style:font-family-complex="Verdana" style:font-family-generic-complex="system" style:font-pitch-complex="variable" style:font-size-complex="11pt"/>
    </style:style>
    <style:style style:name="ListLabel_20_56" style:display-name="ListLabel 56" style:family="text">
      <style:text-properties style:text-position="0% 100%" fo:font-size="11pt" fo:font-style="normal" fo:font-weight="normal" style:font-name-asian="Verdana1" style:font-family-asian="Verdana" style:font-family-generic-asian="system" style:font-pitch-asian="variable" style:font-size-asian="11pt" style:font-style-asian="normal" style:font-weight-asian="normal" style:font-name-complex="Verdana1" style:font-family-complex="Verdana" style:font-family-generic-complex="system" style:font-pitch-complex="variable" style:font-size-complex="11pt"/>
    </style:style>
    <style:style style:name="ListLabel_20_57" style:display-name="ListLabel 57" style:family="text">
      <style:text-properties style:text-position="0% 100%" fo:font-size="11pt" fo:font-style="normal" fo:font-weight="normal" style:font-name-asian="Verdana1" style:font-family-asian="Verdana" style:font-family-generic-asian="system" style:font-pitch-asian="variable" style:font-size-asian="11pt" style:font-style-asian="normal" style:font-weight-asian="normal" style:font-name-complex="Verdana1" style:font-family-complex="Verdana" style:font-family-generic-complex="system" style:font-pitch-complex="variable" style:font-size-complex="11pt"/>
    </style:style>
    <style:style style:name="ListLabel_20_58" style:display-name="ListLabel 58" style:family="text">
      <style:text-properties style:text-position="0% 100%" fo:font-size="11pt" fo:font-style="normal" fo:font-weight="normal" style:font-name-asian="Verdana1" style:font-family-asian="Verdana" style:font-family-generic-asian="system" style:font-pitch-asian="variable" style:font-size-asian="11pt" style:font-style-asian="normal" style:font-weight-asian="normal" style:font-name-complex="Verdana1" style:font-family-complex="Verdana" style:font-family-generic-complex="system" style:font-pitch-complex="variable" style:font-size-complex="11pt"/>
    </style:style>
    <style:style style:name="ListLabel_20_59" style:display-name="ListLabel 59" style:family="text">
      <style:text-properties style:text-position="0% 100%" fo:font-size="11pt" fo:font-style="normal" fo:font-weight="normal" style:font-name-asian="Verdana1" style:font-family-asian="Verdana" style:font-family-generic-asian="system" style:font-pitch-asian="variable" style:font-size-asian="11pt" style:font-style-asian="normal" style:font-weight-asian="normal" style:font-name-complex="Verdana1" style:font-family-complex="Verdana" style:font-family-generic-complex="system" style:font-pitch-complex="variable" style:font-size-complex="11pt"/>
    </style:style>
    <style:style style:name="ListLabel_20_60" style:display-name="ListLabel 60" style:family="text">
      <style:text-properties style:text-position="0% 100%" fo:font-size="11pt" fo:font-style="normal" fo:font-weight="normal" style:font-name-asian="Verdana1" style:font-family-asian="Verdana" style:font-family-generic-asian="system" style:font-pitch-asian="variable" style:font-size-asian="11pt" style:font-style-asian="normal" style:font-weight-asian="normal" style:font-name-complex="Verdana1" style:font-family-complex="Verdana" style:font-family-generic-complex="system" style:font-pitch-complex="variable" style:font-size-complex="11pt"/>
    </style:style>
    <style:style style:name="ListLabel_20_61" style:display-name="ListLabel 61" style:family="text">
      <style:text-properties style:text-position="0% 100%" fo:font-size="11pt" fo:font-style="normal" fo:font-weight="normal" style:font-name-asian="Verdana1" style:font-family-asian="Verdana" style:font-family-generic-asian="system" style:font-pitch-asian="variable" style:font-size-asian="11pt" style:font-style-asian="normal" style:font-weight-asian="normal" style:font-name-complex="Verdana1" style:font-family-complex="Verdana" style:font-family-generic-complex="system" style:font-pitch-complex="variable" style:font-size-complex="11pt"/>
    </style:style>
    <style:style style:name="ListLabel_20_62" style:display-name="ListLabel 62" style:family="text">
      <style:text-properties style:text-position="0% 100%" fo:font-size="11pt" fo:font-style="normal" fo:font-weight="normal" style:font-name-asian="Verdana1" style:font-family-asian="Verdana" style:font-family-generic-asian="system" style:font-pitch-asian="variable" style:font-size-asian="11pt" style:font-style-asian="normal" style:font-weight-asian="normal" style:font-name-complex="Verdana1" style:font-family-complex="Verdana" style:font-family-generic-complex="system" style:font-pitch-complex="variable" style:font-size-complex="11pt"/>
    </style:style>
    <style:style style:name="ListLabel_20_63" style:display-name="ListLabel 63" style:family="text">
      <style:text-properties style:text-position="0% 100%" fo:font-size="11pt" fo:font-style="normal" fo:font-weight="normal" style:font-name-asian="Verdana1" style:font-family-asian="Verdana" style:font-family-generic-asian="system" style:font-pitch-asian="variable" style:font-size-asian="11pt" style:font-style-asian="normal" style:font-weight-asian="normal" style:font-name-complex="Verdana1" style:font-family-complex="Verdana" style:font-family-generic-complex="system" style:font-pitch-complex="variable" style:font-size-complex="11pt"/>
    </style:style>
    <style:style style:name="ListLabel_20_145" style:display-name="ListLabel 145" style:family="text">
      <style:text-properties fo:color="#000000" style:text-position="0% 100%" fo:font-size="11pt" fo:font-weight="normal"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46" style:display-name="ListLabel 146"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47" style:display-name="ListLabel 147"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48" style:display-name="ListLabel 148"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49" style:display-name="ListLabel 149"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50" style:display-name="ListLabel 150"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51" style:display-name="ListLabel 151"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52" style:display-name="ListLabel 152"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53" style:display-name="ListLabel 153"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54" style:display-name="ListLabel 154" style:family="text">
      <style:text-properties style:text-position="0% 100%" style:font-name="Verdana" fo:font-family="Verdana" style:font-family-generic="swiss" style:font-pitch="variable" fo:font-size="11pt" fo:font-weight="normal" style:font-size-asian="9.60000038146973pt" style:font-size-complex="11pt"/>
    </style:style>
    <style:style style:name="ListLabel_20_155" style:display-name="ListLabel 155" style:family="text">
      <style:text-properties style:text-position="0% 100%"/>
    </style:style>
    <style:style style:name="ListLabel_20_156" style:display-name="ListLabel 156" style:family="text">
      <style:text-properties style:text-position="0% 100%"/>
    </style:style>
    <style:style style:name="ListLabel_20_157" style:display-name="ListLabel 157" style:family="text">
      <style:text-properties style:text-position="0% 100%"/>
    </style:style>
    <style:style style:name="ListLabel_20_158" style:display-name="ListLabel 158" style:family="text">
      <style:text-properties style:text-position="0% 100%"/>
    </style:style>
    <style:style style:name="ListLabel_20_159" style:display-name="ListLabel 159" style:family="text">
      <style:text-properties style:text-position="0% 100%"/>
    </style:style>
    <style:style style:name="ListLabel_20_160" style:display-name="ListLabel 160" style:family="text">
      <style:text-properties style:text-position="0% 100%"/>
    </style:style>
    <style:style style:name="ListLabel_20_161" style:display-name="ListLabel 161" style:family="text">
      <style:text-properties style:text-position="0% 100%"/>
    </style:style>
    <style:style style:name="ListLabel_20_162" style:display-name="ListLabel 162" style:family="text">
      <style:text-properties style:text-position="0% 100%"/>
    </style:style>
    <style:style style:name="ListLabel_20_163" style:display-name="ListLabel 163" style:family="text">
      <style:text-properties fo:color="#000000" style:text-position="0% 100%" fo:font-size="11pt" fo:font-weight="normal"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64" style:display-name="ListLabel 164"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65" style:display-name="ListLabel 165"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66" style:display-name="ListLabel 166"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67" style:display-name="ListLabel 167"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68" style:display-name="ListLabel 168"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69" style:display-name="ListLabel 169"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70" style:display-name="ListLabel 170"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171" style:display-name="ListLabel 171" style:family="text">
      <style:text-properties style:text-position="0% 100%"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28" style:display-name="ListLabel 28" style:family="text">
      <style:text-properties style:text-position="0% 100%" style:font-name="Verdana" fo:font-family="Verdana" style:font-family-generic="swiss" style:font-pitch="variable" fo:font-size="11pt" fo:font-weight="normal" style:font-size-asian="9.60000038146973pt" style:font-size-complex="11pt"/>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24"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41"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42"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44"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65"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66"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68"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69"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71"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72"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83"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84"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86"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87"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89"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90"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50"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51"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9"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9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9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9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9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98"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9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101"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102"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104"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105"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107"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108"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110"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111"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113"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114"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116"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117"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128"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129"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131"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132"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134"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135"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137"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138"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140"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141"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143"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144"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146"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147"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149"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150"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152"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153"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7"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164"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165"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167"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168"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170"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171"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1"><draw:image xlink:href="Pictures/10000000000003A8000000E59023B56F47316FA9.png" xlink:type="simple" xlink:show="embed" xlink:actuate="onLoad" loext: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9-06-19T10:50:21.569193448</meta:creation-date>
    <meta:editing-cycles>15</meta:editing-cycles>
    <meta:editing-duration>PT56M18S</meta:editing-duration>
    <meta:generator>LibreOffice/6.2.8.2$Linux_X86_64 LibreOffice_project/20$Build-2</meta:generator>
    <dc:date>2019-10-18T11:21:36.669814436</dc:date>
    <meta:print-date>2019-10-16T09:32:42.395955785</meta:print-date>
    <meta:document-statistic meta:table-count="0" meta:image-count="1" meta:object-count="0" meta:page-count="32" meta:paragraph-count="344" meta:word-count="9810" meta:character-count="65288" meta:non-whitespace-character-count="55870"/>
  </office:meta>
</office:document-meta>
</file>